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fo:language="it" fo:country="I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language="it" fo:country="I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8pt" fo:language="it" fo:country="I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c7447"/>
    </style:style>
    <style:style style:name="P8" style:family="paragraph" style:parent-style-name="Standard">
      <style:paragraph-properties fo:text-align="justify" style:justify-single-word="false"/>
      <style:text-properties fo:language="it" fo:country="IT"/>
    </style:style>
    <style:style style:name="P9" style:family="paragraph" style:parent-style-name="Standard">
      <style:paragraph-properties fo:text-align="justify" style:justify-single-word="false"/>
      <style:text-properties fo:language="it" fo:country="IT" officeooo:paragraph-rsid="000c7447"/>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00000a" fo:language="it" fo:country="IT"/>
    </style:style>
    <style:style style:name="P12" style:family="paragraph" style:parent-style-name="Standard">
      <style:paragraph-properties fo:text-align="justify" style:justify-single-word="false"/>
      <style:text-properties fo:color="#00000a" fo:language="it" fo:country="IT" officeooo:paragraph-rsid="000c7447"/>
    </style:style>
    <style:style style:name="P13" style:family="paragraph" style:parent-style-name="Standard">
      <style:paragraph-properties fo:text-align="justify" style:justify-single-word="false"/>
      <style:text-properties fo:color="#00000a"/>
    </style:style>
    <style:style style:name="P14" style:family="paragraph" style:parent-style-name="Standard">
      <style:paragraph-properties fo:text-align="justify" style:justify-single-word="false"/>
      <style:text-properties fo:color="#00000a" fo:font-size="8pt" fo:language="it" fo:country="IT" style:font-size-asian="8pt" style:font-size-complex="8pt"/>
    </style:style>
    <style:style style:name="P15" style:family="paragraph" style:parent-style-name="Standard">
      <style:paragraph-properties fo:text-align="start" style:justify-single-word="false"/>
      <style:text-properties fo:color="#00000a" fo:font-size="12pt" style:font-size-asian="12pt" style:font-size-complex="12pt"/>
    </style:style>
    <style:style style:name="P16" style:family="paragraph" style:parent-style-name="Standard">
      <style:paragraph-properties fo:text-align="justify" style:justify-single-word="false"/>
      <style:text-properties fo:color="#ff3333" fo:language="it" fo:country="IT"/>
    </style:style>
    <style:style style:name="P17" style:family="paragraph" style:parent-style-name="Standard">
      <style:paragraph-properties fo:text-align="justify" style:justify-single-word="false"/>
      <style:text-properties fo:color="#0047ff" fo:language="it" fo:country="IT"/>
    </style:style>
    <style:style style:name="P18" style:family="paragraph" style:parent-style-name="Standard">
      <style:paragraph-properties fo:text-align="justify" style:justify-single-word="false"/>
      <style:text-properties officeooo:rsid="000dd0f6" officeooo:paragraph-rsid="000dd0f6"/>
    </style:style>
    <style:style style:name="P19" style:family="paragraph" style:parent-style-name="Standard" style:master-page-name="Standard">
      <style:paragraph-properties fo:text-align="start" style:justify-single-word="false" style:page-number="auto"/>
      <style:text-properties fo:font-size="18pt" fo:language="it" fo:country="IT" fo:font-weight="bold" style:font-size-asian="18pt" style:font-weight-asian="bold" style:font-size-complex="18pt" style:font-weight-complex="bold"/>
    </style:style>
    <style:style style:name="P20" style:family="paragraph" style:parent-style-name="Standard">
      <style:paragraph-properties fo:text-align="justify" style:justify-single-word="false"/>
      <style:text-properties fo:color="#000000" fo:font-size="12pt" fo:language="it" fo:country="IT" fo:font-style="normal" style:font-size-asian="12pt" style:font-style-asian="normal" style:font-size-complex="12pt" style:font-style-complex="normal"/>
    </style:style>
    <style:style style:name="P21" style:family="paragraph">
      <loext:graphic-properties draw:fill="solid" draw:fill-color="#ffffff"/>
      <style:paragraph-properties fo:text-align="center"/>
    </style:style>
    <style:style style:name="P22" style:family="paragraph">
      <style:paragraph-properties fo:text-align="center"/>
    </style:style>
    <style:style style:name="T1" style:family="text">
      <style:text-properties fo:font-size="12pt" fo:language="it" fo:country="IT" fo:font-weight="normal" style:font-size-asian="12pt" style:font-weight-asian="normal" style:font-size-complex="12pt" style:font-weight-complex="normal"/>
    </style:style>
    <style:style style:name="T2" style:family="text">
      <style:text-properties fo:font-size="12pt" fo:language="it" fo:country="I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0c7447" style:font-size-asian="12pt" style:font-weight-asian="normal" style:font-size-complex="12pt" style:font-weight-complex="normal"/>
    </style:style>
    <style:style style:name="T5" style:family="text">
      <style:text-properties fo:color="#2323dc"/>
    </style:style>
    <style:style style:name="T6" style:family="text">
      <style:text-properties fo:color="#2323dc" fo:font-size="12pt" fo:language="it" fo:country="IT" fo:font-weight="normal" style:font-size-asian="12pt" style:font-weight-asian="normal" style:font-size-complex="12pt" style:font-weight-complex="normal"/>
    </style:style>
    <style:style style:name="T7" style:family="text">
      <style:text-properties fo:color="#2323dc" fo:language="it" fo:country="IT"/>
    </style:style>
    <style:style style:name="T8" style:family="text">
      <style:text-properties fo:color="#0099ff" fo:font-size="12pt" fo:language="it" fo:country="IT" fo:font-weight="normal" style:font-size-asian="12pt" style:font-weight-asian="normal" style:font-size-complex="12pt" style:font-weight-complex="normal"/>
    </style:style>
    <style:style style:name="T9" style:family="text">
      <style:text-properties fo:font-size="16pt" fo:language="it" fo:country="IT" fo:font-weight="bold" style:font-size-asian="16pt" style:font-weight-asian="bold" style:font-size-complex="16pt" style:font-weight-complex="bold"/>
    </style:style>
    <style:style style:name="T10" style:family="text">
      <style:text-properties fo:language="it" fo:country="IT"/>
    </style:style>
    <style:style style:name="T11" style:family="text">
      <style:text-properties fo:color="#00000a"/>
    </style:style>
    <style:style style:name="T12" style:family="text">
      <style:text-properties fo:color="#00000a" fo:language="it" fo:country="IT"/>
    </style:style>
    <style:style style:name="T13" style:family="text">
      <style:text-properties fo:color="#00000a" fo:language="it" fo:country="IT" officeooo:rsid="000c7447"/>
    </style:style>
    <style:style style:name="T14" style:family="text">
      <style:text-properties fo:color="#00000a" fo:font-size="12pt" fo:language="it" fo:country="IT" style:font-size-asian="12pt" style:font-size-complex="12pt"/>
    </style:style>
    <style:style style:name="T15" style:family="text">
      <style:text-properties fo:color="#00000a" fo:font-size="12pt" fo:language="it" fo:country="IT" style:font-size-asian="12pt" style:font-name-complex="Arial1" style:font-size-complex="12pt" style:font-weight-complex="bold"/>
    </style:style>
    <style:style style:name="T16" style:family="text">
      <style:text-properties fo:color="#00000a" fo:font-size="12pt" fo:language="it" fo:country="IT" officeooo:rsid="000c7447" style:font-size-asian="12pt" style:font-name-complex="Arial1" style:font-size-complex="12pt" style:font-weight-complex="bold"/>
    </style:style>
    <style:style style:name="T17" style:family="text">
      <style:text-properties fo:color="#00000a" fo:font-size="12pt" fo:language="it" fo:country="IT" fo:font-style="normal" style:font-size-asian="12pt" style:font-style-asian="normal" style:font-size-complex="12pt" style:font-style-complex="normal"/>
    </style:style>
    <style:style style:name="T18" style:family="text">
      <style:text-properties fo:color="#00000a" fo:font-size="12pt" fo:language="it" fo:country="IT" fo:font-weight="normal" style:font-size-asian="12pt" style:font-weight-asian="normal" style:font-size-complex="12pt" style:font-weight-complex="normal"/>
    </style:style>
    <style:style style:name="T19" style:family="text">
      <style:text-properties fo:color="#00000a" fo:font-size="12pt" fo:language="it" fo:country="IT" fo:font-weight="normal" officeooo:rsid="000c7447" style:font-size-asian="12pt" style:font-weight-asian="normal" style:font-size-complex="12pt" style:font-weight-complex="normal"/>
    </style:style>
    <style:style style:name="T20" style:family="text">
      <style:text-properties fo:color="#800000" fo:language="it" fo:country="IT"/>
    </style:style>
    <style:style style:name="T21" style:family="text">
      <style:text-properties fo:color="#0047ff"/>
    </style:style>
    <style:style style:name="T22" style:family="text">
      <style:text-properties fo:color="#0047ff" fo:language="it" fo:country="IT"/>
    </style:style>
    <style:style style:name="T23" style:family="text">
      <style:text-properties fo:color="#0047ff" fo:font-weight="normal" style:font-weight-asian="normal" style:font-weight-complex="normal"/>
    </style:style>
    <style:style style:name="T24" style:family="text">
      <style:text-properties fo:color="#0047ff" fo:font-weight="bold" style:font-weight-asian="bold" style:font-weight-complex="bold"/>
    </style:style>
    <style:style style:name="T25" style:family="text">
      <style:text-properties fo:color="#ff3333" fo:language="it" fo:country="IT"/>
    </style:style>
    <style:style style:name="T26" style:family="text">
      <style:text-properties fo:color="#2300dc"/>
    </style:style>
    <style:style style:name="T27" style:family="text">
      <style:text-properties fo:color="#2300dc" fo:language="it" fo:country="IT"/>
    </style:style>
    <style:style style:name="T28" style:family="text">
      <style:text-properties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color="#000000" fo:font-size="12pt" fo:language="it" fo:country="IT" fo:font-style="normal" style:font-size-asian="12pt" style:font-style-asian="normal" style:font-size-complex="12pt" style:font-style-complex="normal"/>
    </style:style>
    <style:style style:name="T31" style:family="text">
      <style:text-properties fo:color="#000000" fo:font-size="12pt" fo:language="it" fo:country="IT" fo:font-style="normal" officeooo:rsid="000c7447" style:font-size-asian="12pt" style:font-style-asian="normal" style:font-size-complex="12pt" style:font-style-complex="normal"/>
    </style:style>
    <style:style style:name="T32" style:family="text">
      <style:text-properties fo:color="#000000" fo:font-size="12pt" fo:language="de" fo:country="DE" fo:font-style="normal" style:font-size-asian="12pt" style:font-style-asian="normal" style:font-size-complex="12pt" style:font-style-complex="normal"/>
    </style:style>
    <style:style style:name="T33" style:family="text">
      <style:text-properties fo:language="de" fo:country="DE" officeooo:rsid="000c7447"/>
    </style:style>
    <style:style style:name="T34" style:family="text">
      <style:text-properties officeooo:rsid="000c7447"/>
    </style:style>
    <style:style style:name="gr1" style:family="graphic">
      <style:graphic-properties draw:stroke="solid" svg:stroke-width="0.03cm" svg:stroke-color="#3465af"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3465af"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chiarazioni per la partecipazione</text:p>
      <text:p text:style-name="P5"/>
      <text:p text:style-name="P1"><text:span text:style-name="T1">Il sottoscritto </text:span><text:span text:style-name="T6">[Nome Cognome]</text:span><text:span text:style-name="T8"> </text:span><text:span text:style-name="T1">nato a </text:span><text:span text:style-name="T6">[Città]</text:span><text:span text:style-name="T1"> (</text:span><text:span text:style-name="T6">[Provincia]</text:span><text:span text:style-name="T1">) il </text:span><text:span text:style-name="T6">[GG/MM/AAA]</text:span><text:span text:style-name="T1">, codice fiscale: </text:span><text:span text:style-name="T6">[Codice fiscale]</text:span><text:span text:style-name="T1">, nella sua qualità di </text:span><text:span text:style-name="T6">[Carica]</text:span><text:span text:style-name="T1">, autorizzato a rappresentare legalmente il seguente soggetto: </text:span><text:span text:style-name="T6">[Ragione Sociale, codice fiscale/partita Iva, sede legale con indirizzo esatto],</text:span></text:p>
      <text:p text:style-name="P2"/>
      <text:p text:style-name="P4">ai sensi degli art. 46 e 47 del D.P.R. n. 445/2000,</text:p>
      <text:p text:style-name="P4"/>
      <text:p text:style-name="P3">consapevole delle responsabilità penale cui può andare incontro nel caso di affermazioni mendaci e delle relative sanzioni penali di cui all<text:span text:style-name="T34">'</text:span>art. 76 del D.P.R. 445/2000, nonché delle conseguenze amministrative di esclusione dalle gare di cui al Decreto Legislativo n. <text:span text:style-name="T33">50</text:span> del <text:span text:style-name="T33">18</text:span> aprile <text:span text:style-name="T33">2016</text:span> e alla normativa vigente in materia</text:p>
      <text:p text:style-name="P8"/>
      <text:p text:style-name="P10"><text:span text:style-name="T9">DICHIARA: </text:span><text:span text:style-name="T2">(prego barrare la casella relativa)</text:span></text:p>
      <text:p text:style-name="P8"/>
      <text:p text:style-name="P8"><draw:rect text:anchor-type="paragraph" draw:z-index="0" draw:style-name="gr1" draw:text-style-name="P21" svg:width="0.549cm" svg:height="0.444cm" svg:x="0.753cm" svg:y="0.014cm"><text:p/></draw:rect>01. <text:s text:c="4"/>l´impresa, società, consorzio o altre soggetto non si trova in stato di fallimento, di liquidazione coatta, di concordato privato, né ha in corso alcun procedimento per la dichiarazione di una di tali situazioni.</text:p>
      <text:p text:style-name="P8"/>
      <text:p text:style-name="P9"><draw:rect text:anchor-type="paragraph" draw:z-index="1" draw:style-name="gr1" draw:text-style-name="P21" svg:width="0.549cm" svg:height="0.444cm" svg:x="0.774cm" svg:y="0.035cm"><text:p/></draw:rect>01. <text:s text:c="6"/>l´impresa, società, consorzio o altro soggetto opera in situazione di concordato con continuità aziendale ai sensi de<text:span text:style-name="T3">ll</text:span><text:span text:style-name="T4">'</text:span>art. 186 bis R.D n. 267/1942.</text:p>
      <text:p text:style-name="P8"/>
      <text:p text:style-name="P7"><draw:rect text:anchor-type="paragraph" draw:z-index="2" draw:style-name="gr1" draw:text-style-name="P21" svg:width="0.549cm" svg:height="0.444cm" svg:x="0.626cm" svg:y="0.035cm"><text:p/></draw:rect><text:span text:style-name="T10">02. <text:s text:c="6"/></text:span><text:span text:style-name="T12">nei confronti del sottoscritto non è pendente alcun procedimento per l' applicazione di una delle misure di prevenzione di cui a</text:span><text:span text:style-name="T18">ll</text:span><text:span text:style-name="T19">'</text:span><text:span text:style-name="T12">art. 6 del </text:span><text:span text:style-name="T13">d</text:span><text:span text:style-name="T12">.Lgs. 159/2011 e successive modifiche ed integrazioni né sussiste alcuna causa ostativa di cui a</text:span><text:span text:style-name="T18">ll</text:span><text:span text:style-name="T19">'</text:span><text:span text:style-name="T12">art. 67 del </text:span><text:span text:style-name="T13">d</text:span><text:span text:style-name="T12">.Lgs. 159/2011 e successive modifiche ed integrazioni.</text:span></text:p>
      <text:p text:style-name="P11"><draw:rect text:anchor-type="paragraph" draw:z-index="3" draw:style-name="gr1" draw:text-style-name="P21" svg:width="0.549cm" svg:height="0.444cm" svg:x="0.647cm" svg:y="0.48cm"><text:p/></draw:rect></text:p>
      <text:p text:style-name="P6"><text:span text:style-name="T12">02. <text:s text:c="7"/>bis il sottoscritto dichiara che nei confronti di altri soggetti (titolari, direttori tecnici, soci, soci di maggioranza ed ulteriori amministratori muniti del potere di rappresentanza dell'impresa) </text:span><text:span text:style-name="T20"><text:s/></text:span><text:span text:style-name="T12">non sussistono le condizioni di esclusione di cui all</text:span><text:span text:style-name="T13">'</text:span><text:span text:style-name="T12">art. </text:span><text:span text:style-name="T13">80</text:span><text:span text:style-name="T12"> d.lgs. </text:span><text:span text:style-name="T13">50</text:span><text:span text:style-name="T12">/</text:span><text:span text:style-name="T13">2016</text:span><text:span text:style-name="T12"> oppure </text:span><text:span text:style-name="T7">[in alternativa qualora non si ritieni nel caso di cui sopra]</text:span><text:span text:style-name="T12">.</text:span></text:p>
      <text:p text:style-name="P11"/>
      <text:p text:style-name="P12"><draw:rect text:anchor-type="paragraph" draw:z-index="4" draw:style-name="gr1" draw:text-style-name="P21" svg:width="0.549cm" svg:height="0.444cm" svg:x="1.304cm" svg:y="0.014cm"><text:p/></draw:rect>02. bis <text:s text:c="7"/>il sottoscritto dichiara di non essere a conoscenza de<text:span text:style-name="T3">ll</text:span><text:span text:style-name="T4">'</text:span>esistenza di provvedimenti di cui all<text:span text:style-name="T34">'</text:span>art. <text:span text:style-name="T34">80</text:span> d.lgs. <text:span text:style-name="T34">50</text:span>/<text:span text:style-name="T34">2016</text:span> nei confronti di altri soggetti (titolari, direttori tecnici, soci, soci di maggioranza ed ulteriori amministratori muniti del potere di rappresentanza de<text:span text:style-name="T3">ll</text:span><text:span text:style-name="T4">'</text:span>impresa).</text:p>
      <text:p text:style-name="P16"/>
      <text:p text:style-name="P12"><draw:rect text:anchor-type="paragraph" draw:z-index="5" draw:style-name="gr1" draw:text-style-name="P21" svg:width="0.549cm" svg:height="0.444cm" svg:x="0.626cm" svg:y="0.014cm"><text:p/></draw:rect>03. <text:s text:c="7"/>nei confronti del sottoscritto non è stata pronunciata alcuna sentenza di condanna passata in giudicato, o emesso decreto penale di condanna divenuto irrevocabile, oppure sentenza di applicazione della pena su richiesta, ai sensi del<text:span text:style-name="T3">l</text:span><text:span text:style-name="T4">'</text:span>art. 444 del codice di procedura penale, per reati gravi in danno dello Stato o della Comunità che incidono sulla moralità professionale, né è stata pronunciata sentenza di condanna passata in giudicato per aver commesso uno o più reati di partecipazione ad un` organizzazione criminale, corruzione, frode, riciclaggio, quali definiti dagli atti comunitari citati all` art. 45, paragrafo 1, direttiva CE 2004/18. </text:p>
      <text:p text:style-name="P11"/>
      <text:p text:style-name="P7"><draw:rect text:anchor-type="paragraph" draw:z-index="6" draw:style-name="gr1" draw:text-style-name="P21" svg:width="0.549cm" svg:height="0.444cm" svg:x="0.647cm" svg:y="0.035cm"><text:p/></draw:rect><text:span text:style-name="T12">04. <text:s text:c="3"/>il sottoscritto dichiara che non sussistono nei confronti dei soggetti cessati da cariche societarie (art. 38 comma 1 lettera C d.lgs. 163/2006) ne</text:span><text:span text:style-name="T18">ll</text:span><text:span text:style-name="T19">'</text:span><text:span text:style-name="T12">anno antecedente la data di pubblicazione del bando di gara relativo al presente appalto titolari della capacità di impegnare giuridicamente verso terzi,</text:span><text:span text:style-name="T25"> </text:span><text:span text:style-name="T12">le condizioni di esclusione di cui all</text:span><text:span text:style-name="T13">'</text:span><text:span text:style-name="T12">art. </text:span><text:span text:style-name="T13">80</text:span><text:span text:style-name="T12"> d.lgs. </text:span><text:span text:style-name="T13">50</text:span><text:span text:style-name="T12">/</text:span><text:span text:style-name="T13">2016</text:span><text:span text:style-name="T12">. </text:span></text:p>
      <text:p text:style-name="P11"/>
      <text:p text:style-name="P7"><draw:rect text:anchor-type="paragraph" draw:z-index="7" draw:style-name="gr1" draw:text-style-name="P21" svg:width="0.549cm" svg:height="0.444cm" svg:x="0.626cm" svg:y="0.035cm"><text:p/></draw:rect><text:span text:style-name="T12">04. <text:s text:c="8"/>il sottoscritto dichiara di non essere a conoscenza de</text:span><text:span text:style-name="T18">ll</text:span><text:span text:style-name="T19">'</text:span><text:span text:style-name="T12">esistenza di provvedimenti di cui all</text:span><text:span text:style-name="T13">'</text:span><text:span text:style-name="T12">art. </text:span><text:span text:style-name="T13">80</text:span><text:span text:style-name="T12"> d.lgs. </text:span><text:span text:style-name="T13">50</text:span><text:span text:style-name="T12">/</text:span><text:span text:style-name="T13">2016</text:span><text:span text:style-name="T12"> nei confronti dei soggetti</text:span><text:span text:style-name="T25"> </text:span><text:span text:style-name="T12">cessati dalla carica ne</text:span><text:span text:style-name="T18">ll</text:span><text:span text:style-name="T19">'</text:span><text:span text:style-name="T12">anno antecedente la data </text:span><text:soft-page-break/><text:span text:style-name="T12">di pubblicazione del bando di gara relativo al presente appalto titolari della capacità di impegnare giuridicamente verso terzi.</text:span></text:p>
      <text:p text:style-name="P11"><draw:rect text:anchor-type="paragraph" draw:z-index="8" draw:style-name="gr1" draw:text-style-name="P21" svg:width="0.549cm" svg:height="0.444cm" svg:x="0.669cm" svg:y="0.48cm"><text:p/></draw:rect></text:p>
      <text:p text:style-name="P11">04. <text:s text:c="7"/>il sottoscritto dichiara che sussistono nei confronti dei seguenti soggetti</text:p>
      <text:p text:style-name="P17">[elenco persone escluse]</text:p>
      <text:p text:style-name="P7"><text:span text:style-name="T12">cessati dalla carica ne</text:span><text:span text:style-name="T18">ll</text:span><text:span text:style-name="T19">'</text:span><text:span text:style-name="T12">anno antecedente la data di pubblicazione del bando di gara relativo al presente appalto titolari della capacità di impegnare giuridicamente verso terzi le condizioni di esclusione di cui all</text:span><text:span text:style-name="T13">'</text:span><text:span text:style-name="T12">art. </text:span><text:span text:style-name="T13">80</text:span><text:span text:style-name="T12"> d.lgs. </text:span><text:span text:style-name="T13">50</text:span><text:span text:style-name="T12">/</text:span><text:span text:style-name="T13">2016</text:span><text:span text:style-name="T12">, ma che l` impresa ha posto in essere una <text:s/>completa ed effettiva dissociazione dalla condotta penalmente sanzionata a carico dei suddetti soggetti, come segue: </text:span><text:span text:style-name="T7">[ <text:s/>]</text:span><text:span text:style-name="T12">.</text:span></text:p>
      <text:p text:style-name="P11"/>
      <text:p text:style-name="P6"><draw:rect text:anchor-type="paragraph" draw:z-index="9" draw:style-name="gr1" draw:text-style-name="P21" svg:width="0.549cm" svg:height="0.444cm" svg:x="0.69cm" svg:y="0.035cm"><text:p/></draw:rect><text:span text:style-name="T12">05. <text:s text:c="7"/>il sottoscritto attesta altresì <text:s/>l` assenza di sentenze di condanna, senza o con il beneficiario della non menzione, e/o di irrogazione di pene patteggiate e/o di decreti penali di condanna, ovvero, se presenti, dichiara i seguenti precedenti penali:</text:span><text:span text:style-name="T7">[ <text:s/>]</text:span><text:span text:style-name="T12">.</text:span></text:p>
      <text:p text:style-name="P11"/>
      <text:p text:style-name="P12"><draw:rect text:anchor-type="paragraph" draw:z-index="10" draw:style-name="gr1" draw:text-style-name="P21" svg:width="0.549cm" svg:height="0.444cm" svg:x="0.753cm" svg:y="0.014cm"><text:p/></draw:rect>06. <text:s text:c="5"/>l´impresa, società, consorzio o altro soggetto non ha violato il divieto di intestazione fiduciaria posto da<text:span text:style-name="T3">ll</text:span><text:span text:style-name="T4">'</text:span>art. 17 della legge n. 55/1990.</text:p>
      <text:p text:style-name="P11"/>
      <text:p text:style-name="P11"><draw:rect text:anchor-type="paragraph" draw:z-index="11" draw:style-name="gr1" draw:text-style-name="P21" svg:width="0.549cm" svg:height="0.444cm" svg:x="0.753cm" svg:y="0.014cm"><text:p/></draw:rect>07. <text:s text:c="7"/>l´impresa, società, consorzio o altro soggetto non ha commesso infrazioni gravi, debitamente accertate, alle norme in materia di sicurezza e a ogni altro obbligo derivante dai rapporti di lavoro.</text:p>
      <text:p text:style-name="P11"/>
      <text:p text:style-name="P12"><draw:rect text:anchor-type="paragraph" draw:z-index="12" draw:style-name="gr1" draw:text-style-name="P21" svg:width="0.549cm" svg:height="0.444cm" svg:x="0.732cm" svg:y="0.056cm"><text:p/></draw:rect>08. <text:s text:c="7"/>l´impresa, società, consorzio o altro soggetto non ha commesso grave negligenza o malafede ne<text:span text:style-name="T3">ll</text:span><text:span text:style-name="T4">'</text:span>esecuzione di prestazioni affidate dalla stazione appaltante che bandisce la gara né ha commesso grave errore ne<text:span text:style-name="T3">ll</text:span><text:span text:style-name="T4">'</text:span>esercizio della propria attività <text:s/>professionale.</text:p>
      <text:p text:style-name="P11"><draw:rect text:anchor-type="paragraph" draw:z-index="13" draw:style-name="gr1" draw:text-style-name="P21" svg:width="0.549cm" svg:height="0.444cm" svg:x="0.732cm" svg:y="0.48cm"><text:p/></draw:rect></text:p>
      <text:p text:style-name="P11">09. <text:s text:c="3"/>l´impresa, società, consorzio o altro soggetto non ha commesso violazioni gravi, definitivamente accertate, rispetto agli obblighi relativi al pagamento delle imposte e tasse, secondo la legislazione italiana o quella dello Stato in cui l` impresa, società, consorzio o altro oggetto è stabilito.</text:p>
      <text:p text:style-name="P11"/>
      <text:p text:style-name="P12"><draw:rect text:anchor-type="paragraph" draw:z-index="14" draw:style-name="gr1" draw:text-style-name="P21" svg:width="0.549cm" svg:height="0.444cm" svg:x="0.69cm" svg:y="0.035cm"><text:p/></draw:rect>10. <text:s text:c="7"/>l´impresa, società, consorzio o altro soggetto non risulta iscritto nel casellario informatico de<text:span text:style-name="T3">ll</text:span><text:span text:style-name="T4">'</text:span>Osservatorio dei contratti pubblici di lavoro, servizi e forniture per aver presentato falsa dichiarazione o falsa documentazione in merito ai requisiti ed alle condizioni rilevanti per la partecipazione alla procedure di gara e per l` affidamento di subappalti.</text:p>
      <text:p text:style-name="P11"/>
      <text:p text:style-name="P11"><draw:rect text:anchor-type="paragraph" draw:z-index="15" draw:style-name="gr1" draw:text-style-name="P21" svg:width="0.549cm" svg:height="0.444cm" svg:x="0.69cm" svg:y="0.035cm"><text:p/></draw:rect>11. <text:s text:c="3"/>l´impresa, società, consorzio o altro soggetto non ha commesso violazioni gravi, definitivamente accertate, alle norme in materia di contributi previdenziale ed assistenziali, secondo la legislazione italiana o dello Stato in cui l` impresa, società, consorzio o altro oggetto è stabilito.</text:p>
      <text:p text:style-name="P11"/>
      <text:p text:style-name="P11"><draw:rect text:anchor-type="paragraph" draw:z-index="16" draw:style-name="gr1" draw:text-style-name="P21" svg:width="0.549cm" svg:height="0.444cm" svg:x="0.69cm" svg:y="0.035cm"><text:p/></draw:rect>12. <text:s text:c="7"/>l´impresa, società, consorzio o altro soggetto dichiara di essere in regola con l` assolvimento degli obblighi di versamento di contributi assicurativi stabiliti dalle vigenti disposizioni (art. 2 del D.L. n.210/02, convertito in legge n. 266/02). (prego compilare):</text:p>
      <text:p text:style-name="P11"/>
      <text:p text:style-name="P13"><draw:rect text:anchor-type="paragraph" draw:z-index="17" draw:style-name="gr1" draw:text-style-name="P21" svg:width="0.549cm" svg:height="0.444cm" svg:x="3.293cm" svg:y="0.056cm"><text:p/></draw:rect><draw:rect text:anchor-type="paragraph" draw:z-index="18" draw:style-name="gr1" draw:text-style-name="P21" svg:width="0.549cm" svg:height="0.444cm" svg:x="5.812cm" svg:y="0.014cm"><text:p/></draw:rect>Tipo di impresa: <text:tab/> <text:s text:c="2"/>impresa, <text:s text:c="9"/>libero/a professionista,</text:p>
      <text:p text:style-name="P13"/>
      <text:p text:style-name="P6"><draw:rect text:anchor-type="paragraph" draw:z-index="19" draw:style-name="gr1" draw:text-style-name="P21" svg:width="0.549cm" svg:height="0.444cm" svg:x="3.526cm" svg:y="0.014cm"><text:p/></draw:rect><draw:rect text:anchor-type="paragraph" draw:z-index="20" draw:style-name="gr1" draw:text-style-name="P21" svg:width="0.549cm" svg:height="0.444cm" svg:x="6.659cm" svg:y="0.014cm"><text:p/></draw:rect><text:span text:style-name="T11">C.C.N.L applicato: <text:s text:c="9"/>settore edile, <text:s text:c="9"/>Altro, non edile <text:s text:c="2"/></text:span><text:span text:style-name="T26">[indicare il settore]</text:span><text:span text:style-name="T11">,</text:span></text:p>
      <text:p text:style-name="P13"/>
      <text:p text:style-name="P13">Dimensione aziendale: </text:p>
      <text:p text:style-name="P13"/>
      <text:p text:style-name="P13"><draw:rect text:anchor-type="paragraph" draw:z-index="21" draw:style-name="gr1" draw:text-style-name="P21" svg:width="0.549cm" svg:height="0.444cm" svg:x="0.034cm" svg:y="0.035cm"><text:p/></draw:rect><text:tab/>0 (nessun dipendente)</text:p>
      <text:p text:style-name="P13"/>
      <text:p text:style-name="P13"><draw:rect text:anchor-type="paragraph" draw:z-index="22" draw:style-name="gr1" draw:text-style-name="P21" svg:width="0.549cm" svg:height="0.444cm" svg:x="0.034cm" svg:y="0.035cm"><text:p/></draw:rect><text:soft-page-break/><text:tab/>da 1 a 5 dipendenti</text:p>
      <text:p text:style-name="P13"/>
      <text:p text:style-name="P13"><draw:rect text:anchor-type="paragraph" draw:z-index="23" draw:style-name="gr1" draw:text-style-name="P21" svg:width="0.549cm" svg:height="0.444cm" svg:x="0.034cm" svg:y="0.035cm"><text:p/></draw:rect><text:tab/>da 6 a 15 dipendenti</text:p>
      <text:p text:style-name="P13"/>
      <text:p text:style-name="P13"><draw:rect text:anchor-type="paragraph" draw:z-index="24" draw:style-name="gr1" draw:text-style-name="P21" svg:width="0.549cm" svg:height="0.444cm" svg:x="0.034cm" svg:y="0.035cm"><text:p/></draw:rect><text:tab/>da 16 a 50 dipendenti</text:p>
      <text:p text:style-name="P13"/>
      <text:p text:style-name="P13"><draw:rect text:anchor-type="paragraph" draw:z-index="25" draw:style-name="gr1" draw:text-style-name="P21" svg:width="0.549cm" svg:height="0.444cm" svg:x="0.034cm" svg:y="0.035cm"><text:p/></draw:rect><text:tab/>da 51 a 100 dipendenti</text:p>
      <text:p text:style-name="P13"/>
      <text:p text:style-name="P13"><draw:rect text:anchor-type="paragraph" draw:z-index="26" draw:style-name="gr1" draw:text-style-name="P21" svg:width="0.549cm" svg:height="0.444cm" svg:x="0.034cm" svg:y="0.035cm"><text:p/></draw:rect><text:tab/>oltre 100 dipendenti</text:p>
      <text:p text:style-name="P13"/>
      <text:p text:style-name="P15">Nel caso di iscrizione presso più sedi, indicarle tutte:</text:p>
      <text:p text:style-name="P6"><text:span text:style-name="T11">INAIL – codice ditta </text:span><text:span text:style-name="T26">[ <text:s/>]</text:span><text:span text:style-name="T11">, sede competente </text:span><text:span text:style-name="T26">[ <text:s/>]</text:span><text:span text:style-name="T11">,</text:span></text:p>
      <text:p text:style-name="P6"><text:span text:style-name="T11">INPS – <text:s text:c="2"/>matricola azienda </text:span><text:span text:style-name="T26">[ <text:s/>]</text:span><text:span text:style-name="T11">, sede competente </text:span><text:span text:style-name="T26">[ <text:s/>]</text:span><text:span text:style-name="T11">,</text:span></text:p>
      <text:p text:style-name="P6"><text:span text:style-name="T11">INPS – posiz. contrib. individ. titolare/soci imprese artigiane </text:span><text:span text:style-name="T26">[ ]</text:span><text:span text:style-name="T11">, sede competente <text:s/></text:span></text:p>
      <text:p text:style-name="P6"><text:span text:style-name="T12">Cassa edile – codice impresa </text:span><text:span text:style-name="T27">[ <text:s/>]</text:span><text:span text:style-name="T12">, sede competente </text:span><text:span text:style-name="T27">[ <text:s/>].</text:span></text:p>
      <text:p text:style-name="P11"/>
      <text:p text:style-name="P6"><draw:rect text:anchor-type="paragraph" draw:z-index="27" draw:style-name="gr1" draw:text-style-name="P21" svg:width="0.549cm" svg:height="0.444cm" svg:x="0.69cm" svg:y="0.035cm"><text:p/></draw:rect><text:span text:style-name="T12">13. <text:s text:c="6"/></text:span><text:span text:style-name="T14">l´impresa, società, consorzio o altro soggetto dichiara </text:span><text:span text:style-name="T15">che nei propri confronti non sussistono le cause di divieto, di decadenza o di sospensione di cui all’art. 67 del </text:span><text:span text:style-name="T16">d</text:span><text:span text:style-name="T15">.Lvo 06/09/2011, n. 159 (comunicazione antimafia).</text:span></text:p>
      <text:p text:style-name="P11"/>
      <text:p text:style-name="P11"><draw:rect text:anchor-type="paragraph" draw:z-index="28" draw:style-name="gr1" draw:text-style-name="P21" svg:width="0.549cm" svg:height="0.444cm" svg:x="0.69cm" svg:y="0.035cm"><text:p/></draw:rect>14. <text:s text:c="8"/>l´impresa, società, consorzio o altro soggetto è in regola con le norme che disciplinano il diritto al lavoro dei disabili ai sensi della legge n. 68/1999, nonché ha ottemperato agli obblighi prescritti dalle norme stesse.</text:p>
      <text:p text:style-name="P11"/>
      <text:p text:style-name="P11"><draw:rect text:anchor-type="paragraph" draw:z-index="29" draw:style-name="gr1" draw:text-style-name="P21" svg:width="0.549cm" svg:height="0.444cm" svg:x="0.753cm" svg:y="0.014cm"><text:p/></draw:rect>14. <text:s text:c="4"/>l´impresa, società, consorzio o altro soggetto non è tenuta al rispetto delle norme che disciplinano il diritto al lavoro dei disabili (legge n. 68/1999) avendo alle dipendenze un numero di lavoratori inferiore a 15.</text:p>
      <text:p text:style-name="P11"/>
      <text:p text:style-name="P12"><draw:rect text:anchor-type="paragraph" draw:z-index="30" draw:style-name="gr1" draw:text-style-name="P21" svg:width="0.549cm" svg:height="0.444cm" svg:x="0.626cm" svg:y="0.056cm"><text:p/></draw:rect>14. <text:s text:c="6"/>l´impresa, società, consorzio o altro soggetto avendo alle dipendenze un numero di lavoratori compreso tra 15 e 35 e, non avendo proceduto – successivamente al 18.01.2000 – ad assunzioni che abbiano incrementato l` organico, non è attualmente obbligata a presentare il prospetto informativo di cui a<text:span text:style-name="T3">ll</text:span><text:span text:style-name="T4">'</text:span>art. 9 della legge n. 68/1999.</text:p>
      <text:p text:style-name="P11"/>
      <text:p text:style-name="P12"><draw:rect text:anchor-type="paragraph" draw:z-index="31" draw:style-name="gr1" draw:text-style-name="P21" svg:width="0.549cm" svg:height="0.444cm" svg:x="0.647cm" svg:y="0.014cm"><text:p/></draw:rect>15. <text:s text:c="5"/>nei confronti de<text:span text:style-name="T3">ll</text:span><text:span text:style-name="T4">'</text:span>impresa, società, consorzio o altro soggetto non è stato applicato alcun provvedimento interdittivo alla contrattazione con la pubblica amministrazione ed alla partecipazione a gare pubbliche per violazione delle disposizioni relative al contrasto del lavoro irregolare ed alla tutela della salute e sicurezza dei lavoratori di cui a<text:span text:style-name="T3">ll</text:span><text:span text:style-name="T4">'</text:span>art. 14 del d.lgs. 81/2008 e successive modifiche ed integrazioni.</text:p>
      <text:p text:style-name="P11"/>
      <text:p text:style-name="P11">16. il sottoscritto attesta che:</text:p>
      <text:p text:style-name="P12"><draw:rect text:anchor-type="paragraph" draw:z-index="32" draw:style-name="gr1" draw:text-style-name="P21" svg:width="0.549cm" svg:height="0.444cm" svg:x="0.097cm" svg:y="0.056cm"><text:p/></draw:rect> <text:s text:c="6"/>non è stato vittima di reati previsti e puniti dagli art. 317 e 629 del codice penale aggravati ai sensi de<text:span text:style-name="T3">ll</text:span><text:span text:style-name="T4">'</text:span>articolo 7 del D.L. n. 152/1991, convertito, con modificazioni, dalla legge n. 203/1991.</text:p>
      <text:p text:style-name="P11"><draw:rect text:anchor-type="paragraph" draw:z-index="33" draw:style-name="gr1" draw:text-style-name="P21" svg:width="0.549cm" svg:height="0.444cm" svg:x="0.139cm" svg:y="0.469cm"><text:p/></draw:rect></text:p>
      <text:p text:style-name="P12"><text:s text:c="7"/>è stato vittima di reati previsti e puniti dagli art. 317 e 629 del codice penale aggravati ai sensi de<text:span text:style-name="T3">ll</text:span><text:span text:style-name="T4">'</text:span>articolo 7 del D.L. n. 152/1991, convertito, con modificazioni, dalla legge n. 203/1991 ed ha denunciato i fatti a<text:span text:style-name="T3">ll</text:span><text:span text:style-name="T4">'</text:span>autorità giudiziaria. </text:p>
      <text:p text:style-name="P11"><draw:rect text:anchor-type="paragraph" draw:z-index="34" draw:style-name="gr1" draw:text-style-name="P21" svg:width="0.549cm" svg:height="0.444cm" svg:x="0.139cm" svg:y="0.448cm"><text:p/></draw:rect></text:p>
      <text:p text:style-name="P12"><text:s text:c="7"/>è stato vittima di reati previsti e puniti dagli art. 317 e 629 del codice penale aggravati ai sensi del<text:span text:style-name="T3">l</text:span><text:span text:style-name="T4">'</text:span>articolo 7 del D.L. n. 152/1991, convertito, con modificazioni, dalla legge n. 203/1991 e non ha denunciato i fatti a<text:span text:style-name="T3">ll</text:span><text:span text:style-name="T4">'</text:span>autorità giudiziaria, ricorrendo i casi previsti da<text:span text:style-name="T3">ll</text:span><text:span text:style-name="T4">'</text:span>articolo 4, primo comma, della legge 24 novembre 1981, n.689. </text:p>
      <text:p text:style-name="P11"><draw:rect text:anchor-type="paragraph" draw:z-index="35" draw:style-name="gr1" draw:text-style-name="P21" svg:width="0.549cm" svg:height="0.444cm" svg:x="1.304cm" svg:y="0.459cm"><text:p/></draw:rect></text:p>
      <text:p text:style-name="P7"><text:soft-page-break/><text:span text:style-name="T12">16. bis <text:s text:c="8"/>il sottoscritto attesta per i soggetti (titolari, direttori tecnici, soci, soci di maggioranza ed ulteriori amministratori muniti del potere di rappresentanza de</text:span><text:span text:style-name="T18">ll</text:span><text:span text:style-name="T19">'</text:span><text:span text:style-name="T12">impresa)</text:span><text:span text:style-name="T7"> [ <text:s/>] </text:span><text:span text:style-name="T12">qualora presenti</text:span></text:p>
      <text:p text:style-name="P12">che non sono vittime di reati previsti e puniti dagli art. 317 e 629 del codice penale aggravati ai sensi de<text:span text:style-name="T3">ll</text:span><text:span text:style-name="T4">'</text:span>articolo 7 del D.L. n. 152/1991, convertito, con modificazioni, dalla legge n. 203/1991. </text:p>
      <text:p text:style-name="P11"/>
      <text:p text:style-name="P12"><draw:rect text:anchor-type="paragraph" draw:z-index="36" draw:style-name="gr1" draw:text-style-name="P21" svg:width="0.549cm" svg:height="0.444cm" svg:x="0.034cm" svg:y="0.014cm"><text:p/></draw:rect> <text:s text:c="6"/>che sono stati vittime di reati previsti e puniti dagli art. 317 e 629 del codice penale aggravati ai sensi de<text:span text:style-name="T3">ll</text:span><text:span text:style-name="T4">'</text:span>articolo 7 del D.L. n. 152/1991, convertito, con modificazioni, dalla legge n. 203/1991 ed hanno denunciato i fatti a<text:span text:style-name="T3">ll</text:span><text:span text:style-name="T4">'</text:span>autorità giudiziaria. </text:p>
      <text:p text:style-name="P11"/>
      <text:p text:style-name="P12"><draw:rect text:anchor-type="paragraph" draw:z-index="37" draw:style-name="gr1" draw:text-style-name="P21" svg:width="0.549cm" svg:height="0.444cm" svg:x="0.034cm" svg:y="0.032cm"><text:p/></draw:rect> <text:s text:c="7"/>che sono stati vittime di reati previsti e puniti dagli art. 317 e 629 del codice penale aggravati ai sensi de<text:span text:style-name="T3">ll</text:span><text:span text:style-name="T4">'</text:span>articolo 7 del D.L. n. 152/1991, convertito, con modificazioni, dalla legge n. 203/1991 e non hanno denunciato i fatti a<text:span text:style-name="T3">ll</text:span><text:span text:style-name="T4">'</text:span>autorità giudiziaria, ricorrendo i casi previsti da<text:span text:style-name="T3">ll</text:span><text:span text:style-name="T4">'</text:span>articolo 4, primo comma, della legge 24 novembre 1981, n.689. </text:p>
      <text:p text:style-name="P11"/>
      <text:p text:style-name="P11"><draw:rect text:anchor-type="paragraph" draw:z-index="38" draw:style-name="gr1" draw:text-style-name="P21" svg:width="0.549cm" svg:height="0.444cm" svg:x="0.774cm" svg:y="-0.002cm"><text:p/></draw:rect>17. <text:s text:c="7"/>ai sensi degli art. 18 e 19 del DPR 445/2000 il sottoscritto dichiara che le copie di documenti allegati al presente procedimento, ivi incluse successive richieste di integrazione, e riprodotti mediante procedimento di copia fotostatica (es.: scansione) sono conformi agli originali in suo possesso.</text:p>
      <text:p text:style-name="P11"><draw:rect text:anchor-type="paragraph" draw:z-index="39" draw:style-name="gr1" draw:text-style-name="P21" svg:width="0.549cm" svg:height="0.444cm" svg:x="0.732cm" svg:y="0.48cm"><text:p/></draw:rect></text:p>
      <text:p text:style-name="P11">18. <text:s text:c="5"/>il sottoscritto dichiara di essere consapevole che i dati verranno trattati con le modalità previste dalla vigente normativa sulla privacy e con le finalità specificate nel regolamento.</text:p>
      <text:p text:style-name="P11"/>
      <text:p text:style-name="P12"><draw:rect text:anchor-type="paragraph" draw:z-index="40" draw:style-name="gr1" draw:text-style-name="P21" svg:width="0.549cm" svg:height="0.444cm" svg:x="0.732cm" svg:y="0.035cm"><text:p/></draw:rect>19. <text:s text:c="6"/>in caso di raggruppamento d` impresa, la mandante, in caso di aggiudicazione della gara, conferirà mandato collettivo speciale con rappresentanza a<text:span text:style-name="T3">ll</text:span><text:span text:style-name="T4">'</text:span>impresa designata come mandataria la quale stipulerà il contratto in nome e per conto proprio e delle mandanti.</text:p>
      <text:p text:style-name="P11"/>
      <text:p text:style-name="P11"><draw:rect text:anchor-type="paragraph" draw:z-index="41" draw:style-name="gr1" draw:text-style-name="P21" svg:width="0.549cm" svg:height="0.444cm" svg:x="0.732cm" svg:y="0.035cm"><text:p/></draw:rect>20. <text:s text:c="7"/>il sottoscritto dichiara al fine di ottemperare a quanto disposto dall'articolo 3 della legge 13 agosto 2010, n. 136 e successive modifiche ed integrazioni di avvalersi del seguente conto dedicato per tutte le commesse relative alla vostra amministrazione o concessioni di finanziamenti, come di seguito specificato:</text:p>
      <text:p text:style-name="Standard"><text:span text:style-name="T28">Conto Corrente Bancario </text:span>presso la Banca <text:span text:style-name="T5">[nome banca]</text:span></text:p>
      <text:p text:style-name="P6">CAP <text:span text:style-name="T21">[ <text:s/>] </text:span>, Provincia <text:span text:style-name="T21">[ <text:s text:c="2"/>]</text:span>, Via <text:span text:style-name="T21">[ <text:s text:c="2"/>]</text:span>, n. <text:span text:style-name="T21">[ <text:s text:c="2"/>]</text:span>,</text:p>
      <text:p text:style-name="P6"><text:span text:style-name="T28">IBAN </text:span><text:span text:style-name="T23">[ <text:s text:c="2"/>],</text:span></text:p>
      <text:p text:style-name="P6"><text:span text:style-name="T28">Swift/BIC</text:span><text:span text:style-name="T29"> </text:span><text:span text:style-name="T24">[ <text:s text:c="2"/>],</text:span></text:p>
      <text:p text:style-name="Standard">persone autorizzate ad effettuare operazioni sul conto:</text:p>
      <text:p text:style-name="Standard">Nome <text:span text:style-name="T21">[nome intero]</text:span>, codice fiscale <text:span text:style-name="T21">[ <text:s text:c="2"/>]</text:span>,</text:p>
      <text:p text:style-name="P6"><text:span text:style-name="T12">Nome </text:span><text:span text:style-name="T22">[nome intero]</text:span><text:span text:style-name="T12">, codice fiscale </text:span><text:span text:style-name="T22">[ <text:s text:c="2"/>]</text:span><text:span text:style-name="T12">.</text:span></text:p>
      <text:p text:style-name="P11"/>
      <text:p text:style-name="P6"><draw:rect text:anchor-type="paragraph" draw:z-index="42" draw:style-name="gr1" draw:text-style-name="P21" svg:width="0.549cm" svg:height="0.444cm" svg:x="0.732cm" svg:y="0.035cm"><text:p/></draw:rect><text:span text:style-name="T12">21. <text:s text:c="7"/></text:span><text:span text:style-name="T30">Il partecipante è a conoscenza che la violazione dei vigenti obblighi di condotta etica della Comunità Comprensoriale Burgraviato in materia di anticorruzione, di trasparenza e di tracciabilità costituisce causa di risoluzione del contratto ai sensi e per gli effetti dell'art. 1456 c.c.. <text:s/>Le relative disposizioni vengono portate sul sito </text:span><text:a xlink:type="simple" xlink:href="http://www.bzgbga.it/it/amministrazione/sonstige-inhalte.asp" text:style-name="Internet_20_link" text:visited-style-name="Visited_20_Internet_20_Link"><text:span text:style-name="Internet_20_link"><text:span text:style-name="T17">http://www.bzgbga.it/it/amministrazione/sonstige-inhalte.asp</text:span></text:span></text:a><text:span text:style-name="T30"> .</text:span></text:p>
      <text:p text:style-name="P11"/>
      <text:p text:style-name="P11"/>
      <text:p text:style-name="P11"/>
      <text:p text:style-name="P6"><draw:rect text:anchor-type="paragraph" draw:z-index="43" draw:style-name="gr1" draw:text-style-name="P21" svg:width="0.549cm" svg:height="0.444cm" svg:x="0.732cm" svg:y="0.035cm"><text:p/></draw:rect><text:span text:style-name="T12">22. <text:s text:c="7"/></text:span><text:span text:style-name="T30">Ai sensi dell'art. 53, comma 16 ter, del </text:span><text:span text:style-name="T31">d</text:span><text:span text:style-name="T30">.Lgs. n. 165/2001, il partecipante dichiara di non aver concluso contratti di lavoro subordinato o autonomo e comunque di non aver attribuito incarichi, per il triennio successivo alla cessazione del rapporto, ad ex dipendenti della Comunità Comprensoriale Burgraviato, che hanno esercitato poteri autoritativi o negoziali per conto della pubblica amministrazione nei propri confronti.</text:span></text:p>
      <text:p text:style-name="P20"/>
      <text:p text:style-name="P18"><draw:rect text:anchor-type="paragraph" draw:z-index="44" draw:style-name="gr2" draw:text-style-name="P21" svg:width="0.549cm" svg:height="0.444cm" svg:x="0.732cm" svg:y="0.035cm"><text:p text:style-name="P22"><text:s/></text:p></draw:rect><text:span text:style-name="T32">23. </text:span><text:span text:style-name="T30">L’ <text:s text:c="2"/>L’affidatario dichiara di aver preso visione dell’informativa di cui agli art. 13 e 14 del </text:span><text:soft-page-break/><text:span text:style-name="T30">Regolamento UE 2016/679 del Parlamento Europeo e del Consiglio del 27 aprile 2016 (GDPR) esposta per esteso sul seguente sito </text:span><text:a xlink:type="simple" xlink:href="http://www.bzgbga.it/it/Amministrazione/Web/Privacy" text:style-name="Internet_20_link" text:visited-style-name="Visited_20_Internet_20_Link">http://www.bzgbga.it/it/Amministrazione/Web/Privacy</text:a><text:span text:style-name="T30">.</text:span></text:p>
      <text:p text:style-name="P18"><text:span text:style-name="T30">L’ente committente informa l’affidatario che titolare del trattamento dei dati è la Comunità Comprensoriale Burgraviato, con sede a 39012 Merano (BZ), in via Otto Huber n. 13, e che, relativamente agli adempimenti inerenti al Contratto, “Responsabile” del suddetto trattamento è </text:span><text:span text:style-name="T32">il signor Alois Peter Kröll</text:span><text:span text:style-name="T30"> in qualità di legale rappresentante pro tempore.</text:span></text:p>
      <text:p text:style-name="P11"/>
      <text:p text:style-name="P11"/>
      <text:p text:style-name="P6"><text:span text:style-name="T22">[luogo firma]</text:span><text:span text:style-name="T12">, lì </text:span><text:span text:style-name="T22">[data]</text:span></text:p>
      <text:p text:style-name="P11"/>
      <text:p text:style-name="P11">FIRMATO DIGITALMENTE*</text:p>
      <text:p text:style-name="P14">* Firma operatori economici esteri</text:p>
      <text:p text:style-name="P14">- Paesi UE: la domanda di partecipazione, prodotta da operatori economici che risiedono negli Stati UE, deve recare la “firma elettronica avanzata”, emessa dai certificatori qualificati del Paese di provenienza conformemente alla direttiva n. 1999/93/CE.</text:p>
      <text:p text:style-name="P14"/>
      <text:p text:style-name="P14">- Paesi non UE: la domanda di partecipazione va prodotta con firma autografa, scansionata ed inserita nel sistema con una copia allegata di un valido documento di identità ex art. 38, c. 3 DPR n.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6T17:23:31</meta:creation-date>
    <dc:language>de-DE</dc:language>
    <dc:date>2018-06-13T08:40:57.835000000</dc:date>
    <meta:editing-cycles>23</meta:editing-cycles>
    <meta:editing-duration>PT4H30M12S</meta:editing-duration>
    <meta:generator>LibreOffice/5.1.5.2$Windows_x86 LibreOffice_project/7a864d8825610a8c07cfc3bc01dd4fce6a9447e5</meta:generator>
    <meta:document-statistic meta:table-count="0" meta:image-count="0" meta:object-count="0" meta:page-count="5" meta:paragraph-count="71" meta:word-count="1961" meta:character-count="13444" meta:non-whitespace-character-count="11253"/>
  </office:meta>
</office:document-meta>
</file>