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officeooo:rsid="0017b5d7" officeooo:paragraph-rsid="0017b5d7"/>
    </style:style>
    <style:style style:name="P2" style:family="paragraph" style:parent-style-name="Standard">
      <style:paragraph-properties fo:text-align="justify" style:justify-single-word="false"/>
      <style:text-properties officeooo:rsid="0017b5d7" officeooo:paragraph-rsid="00306800"/>
    </style:style>
    <style:style style:name="P3" style:family="paragraph" style:parent-style-name="Standard">
      <style:paragraph-properties fo:text-align="justify" style:justify-single-word="false"/>
      <style:text-properties officeooo:rsid="0017b5d7" officeooo:paragraph-rsid="0031debf"/>
    </style:style>
    <style:style style:name="P4" style:family="paragraph" style:parent-style-name="Standard">
      <style:paragraph-properties fo:text-align="start" style:justify-single-word="false"/>
      <style:text-properties officeooo:rsid="0017b5d7" officeooo:paragraph-rsid="0017b5d7"/>
    </style:style>
    <style:style style:name="P5" style:family="paragraph" style:parent-style-name="Standard">
      <style:paragraph-properties fo:text-align="justify" style:justify-single-word="false"/>
      <style:text-properties officeooo:paragraph-rsid="0017b5d7"/>
    </style:style>
    <style:style style:name="P6" style:family="paragraph" style:parent-style-name="Standard">
      <style:paragraph-properties fo:text-align="justify" style:justify-single-word="false"/>
      <style:text-properties officeooo:paragraph-rsid="001d798c"/>
    </style:style>
    <style:style style:name="P7" style:family="paragraph" style:parent-style-name="Standard">
      <style:paragraph-properties fo:text-align="justify" style:justify-single-word="false"/>
      <style:text-properties officeooo:paragraph-rsid="001f0f4a"/>
    </style:style>
    <style:style style:name="P8" style:family="paragraph" style:parent-style-name="Standard">
      <style:paragraph-properties fo:text-align="justify" style:justify-single-word="false"/>
      <style:text-properties officeooo:paragraph-rsid="00208092"/>
    </style:style>
    <style:style style:name="P9" style:family="paragraph" style:parent-style-name="Standard">
      <style:paragraph-properties fo:text-align="justify" style:justify-single-word="false"/>
      <style:text-properties officeooo:paragraph-rsid="0020e403"/>
    </style:style>
    <style:style style:name="P10" style:family="paragraph" style:parent-style-name="Standard">
      <style:paragraph-properties fo:text-align="justify" style:justify-single-word="false"/>
      <style:text-properties officeooo:paragraph-rsid="002220f0"/>
    </style:style>
    <style:style style:name="P11" style:family="paragraph" style:parent-style-name="Standard">
      <style:paragraph-properties fo:text-align="justify" style:justify-single-word="false"/>
      <style:text-properties officeooo:paragraph-rsid="0025c02c"/>
    </style:style>
    <style:style style:name="P12" style:family="paragraph" style:parent-style-name="Standard">
      <style:paragraph-properties fo:text-align="justify" style:justify-single-word="false"/>
      <style:text-properties officeooo:paragraph-rsid="003b12cb"/>
    </style:style>
    <style:style style:name="P13" style:family="paragraph" style:parent-style-name="Standard">
      <style:paragraph-properties fo:text-align="justify" style:justify-single-word="false"/>
      <style:text-properties officeooo:paragraph-rsid="0049a76f"/>
    </style:style>
    <style:style style:name="P14" style:family="paragraph" style:parent-style-name="Standard">
      <style:paragraph-properties fo:text-align="justify" style:justify-single-word="false"/>
      <style:text-properties style:use-window-font-color="true" officeooo:rsid="001d798c" officeooo:paragraph-rsid="001d798c"/>
    </style:style>
    <style:style style:name="P15" style:family="paragraph" style:parent-style-name="Standard">
      <style:paragraph-properties fo:text-align="justify" style:justify-single-word="false"/>
      <style:text-properties style:use-window-font-color="true" officeooo:rsid="001f0f4a" officeooo:paragraph-rsid="001d798c"/>
    </style:style>
    <style:style style:name="P16" style:family="paragraph" style:parent-style-name="Standard">
      <style:paragraph-properties fo:text-align="justify" style:justify-single-word="false"/>
      <style:text-properties style:use-window-font-color="true" officeooo:rsid="001f0f4a" officeooo:paragraph-rsid="001f0f4a"/>
    </style:style>
    <style:style style:name="P17" style:family="paragraph" style:parent-style-name="Standard">
      <style:paragraph-properties fo:text-align="justify" style:justify-single-word="false"/>
      <style:text-properties style:use-window-font-color="true" officeooo:rsid="00208092" officeooo:paragraph-rsid="00208092"/>
    </style:style>
    <style:style style:name="P18" style:family="paragraph" style:parent-style-name="Standard">
      <style:paragraph-properties fo:text-align="justify" style:justify-single-word="false"/>
      <style:text-properties style:use-window-font-color="true" officeooo:rsid="00208092" officeooo:paragraph-rsid="00346e78"/>
    </style:style>
    <style:style style:name="P19" style:family="paragraph" style:parent-style-name="Standard">
      <style:paragraph-properties fo:text-align="justify" style:justify-single-word="false"/>
      <style:text-properties style:use-window-font-color="true" officeooo:rsid="00208092" officeooo:paragraph-rsid="0039abdf"/>
    </style:style>
    <style:style style:name="P20" style:family="paragraph" style:parent-style-name="Standard">
      <style:paragraph-properties fo:text-align="justify" style:justify-single-word="false"/>
      <style:text-properties style:use-window-font-color="true" officeooo:rsid="0020e403" officeooo:paragraph-rsid="0020e403"/>
    </style:style>
    <style:style style:name="P21" style:family="paragraph" style:parent-style-name="Standard">
      <style:paragraph-properties fo:text-align="justify" style:justify-single-word="false"/>
      <style:text-properties style:use-window-font-color="true" officeooo:rsid="002220f0" officeooo:paragraph-rsid="0020e403"/>
    </style:style>
    <style:style style:name="P22" style:family="paragraph" style:parent-style-name="Standard">
      <style:paragraph-properties fo:text-align="justify" style:justify-single-word="false"/>
      <style:text-properties style:use-window-font-color="true" officeooo:rsid="002220f0" officeooo:paragraph-rsid="002220f0"/>
    </style:style>
    <style:style style:name="P23" style:family="paragraph" style:parent-style-name="Standard">
      <style:paragraph-properties fo:text-align="justify" style:justify-single-word="false"/>
      <style:text-properties style:use-window-font-color="true" officeooo:rsid="002220f0" officeooo:paragraph-rsid="0023d432"/>
    </style:style>
    <style:style style:name="P24" style:family="paragraph" style:parent-style-name="Standard">
      <style:paragraph-properties fo:text-align="justify" style:justify-single-word="false"/>
      <style:text-properties style:use-window-font-color="true" officeooo:rsid="0023d432" officeooo:paragraph-rsid="001d798c"/>
    </style:style>
    <style:style style:name="P25" style:family="paragraph" style:parent-style-name="Standard">
      <style:paragraph-properties fo:text-align="justify" style:justify-single-word="false"/>
      <style:text-properties style:use-window-font-color="true" officeooo:rsid="0025c02c" officeooo:paragraph-rsid="0025c02c"/>
    </style:style>
    <style:style style:name="P26" style:family="paragraph" style:parent-style-name="Standard">
      <style:paragraph-properties fo:text-align="justify" style:justify-single-word="false"/>
      <style:text-properties style:use-window-font-color="true" officeooo:rsid="00263aca" officeooo:paragraph-rsid="00263aca"/>
    </style:style>
    <style:style style:name="P27" style:family="paragraph" style:parent-style-name="Standard">
      <style:paragraph-properties fo:text-align="justify" style:justify-single-word="false"/>
      <style:text-properties style:use-window-font-color="true" officeooo:rsid="0017b5d7" officeooo:paragraph-rsid="0017b5d7"/>
    </style:style>
    <style:style style:name="P28" style:family="paragraph" style:parent-style-name="Standard">
      <style:paragraph-properties fo:text-align="justify" style:justify-single-word="false"/>
      <style:text-properties style:use-window-font-color="true" officeooo:rsid="002220f0" officeooo:paragraph-rsid="002c59c3" fo:background-color="#ffffff"/>
    </style:style>
    <style:style style:name="P29" style:family="paragraph" style:parent-style-name="Standard">
      <style:paragraph-properties fo:text-align="justify" style:justify-single-word="false"/>
      <style:text-properties style:use-window-font-color="true" officeooo:rsid="003827a7" officeooo:paragraph-rsid="003827a7"/>
    </style:style>
    <style:style style:name="P30" style:family="paragraph" style:parent-style-name="Standard">
      <style:paragraph-properties fo:text-align="justify" style:justify-single-word="false"/>
      <style:text-properties style:use-window-font-color="true" officeooo:rsid="003aeb5c" officeooo:paragraph-rsid="003aeb5c"/>
    </style:style>
    <style:style style:name="P31" style:family="paragraph" style:parent-style-name="Standard">
      <style:paragraph-properties fo:text-align="justify" style:justify-single-word="false"/>
      <style:text-properties style:use-window-font-color="true" officeooo:rsid="003aeb5c" officeooo:paragraph-rsid="00439eb2"/>
    </style:style>
    <style:style style:name="P32" style:family="paragraph" style:parent-style-name="Standard">
      <style:paragraph-properties fo:text-align="justify" style:justify-single-word="false"/>
      <style:text-properties style:use-window-font-color="true" fo:font-size="8pt" officeooo:rsid="00263aca" officeooo:paragraph-rsid="00263aca" style:font-size-asian="8pt" style:font-size-complex="8pt"/>
    </style:style>
    <style:style style:name="P33" style:family="paragraph" style:parent-style-name="Standard">
      <style:paragraph-properties fo:text-align="justify" style:justify-single-word="false"/>
      <style:text-properties style:use-window-font-color="true" officeooo:rsid="003eaa61" officeooo:paragraph-rsid="003eaa61"/>
    </style:style>
    <style:style style:name="P34" style:family="paragraph" style:parent-style-name="Standard">
      <style:paragraph-properties fo:text-align="justify" style:justify-single-word="false"/>
      <style:text-properties style:use-window-font-color="true" fo:font-style="normal" officeooo:rsid="0025c02c" officeooo:paragraph-rsid="003b12cb" style:font-style-asian="normal" style:font-style-complex="normal"/>
    </style:style>
    <style:style style:name="P35" style:family="paragraph" style:parent-style-name="Standard">
      <style:paragraph-properties fo:text-align="center" style:justify-single-word="false"/>
      <style:text-properties fo:font-size="16pt" fo:font-weight="bold" officeooo:rsid="0017b5d7" officeooo:paragraph-rsid="002874ce" style:font-size-asian="16pt" style:font-weight-asian="bold" style:font-size-complex="16pt" style:font-weight-complex="bold"/>
    </style:style>
    <style:style style:name="P36" style:family="paragraph" style:parent-style-name="Standard">
      <style:paragraph-properties fo:text-align="start" style:justify-single-word="false"/>
      <style:text-properties fo:font-size="12pt" fo:font-weight="normal" officeooo:rsid="002874ce" officeooo:paragraph-rsid="002874ce" style:font-size-asian="10.5pt" style:font-weight-asian="normal" style:font-size-complex="12pt" style:font-weight-complex="normal"/>
    </style:style>
    <style:style style:name="P37" style:family="paragraph" style:parent-style-name="Standard">
      <style:paragraph-properties fo:text-align="justify" style:justify-single-word="false"/>
      <style:text-properties fo:font-size="12pt" fo:font-weight="normal" officeooo:rsid="002874ce" officeooo:paragraph-rsid="002874ce" style:font-size-asian="10.5pt" style:font-weight-asian="normal" style:font-size-complex="12pt" style:font-weight-complex="normal"/>
    </style:style>
    <style:style style:name="P38" style:family="paragraph" style:parent-style-name="Standard">
      <style:paragraph-properties fo:text-align="start" style:justify-single-word="false"/>
      <style:text-properties fo:font-size="12pt" fo:font-weight="bold" officeooo:rsid="002874ce" officeooo:paragraph-rsid="002874ce" style:font-size-asian="10.5pt" style:font-weight-asian="bold" style:font-size-complex="12pt" style:font-weight-complex="bold"/>
    </style:style>
    <style:style style:name="P39" style:family="paragraph" style:parent-style-name="Standard">
      <style:paragraph-properties fo:text-align="center" style:justify-single-word="false"/>
      <style:text-properties fo:font-size="12pt" fo:font-weight="bold" officeooo:rsid="002874ce" officeooo:paragraph-rsid="002874ce" style:font-size-asian="10.5pt" style:font-weight-asian="bold" style:font-size-complex="12pt" style:font-weight-complex="bold"/>
    </style:style>
    <style:style style:name="P40" style:family="paragraph" style:parent-style-name="Standard">
      <style:paragraph-properties fo:text-align="justify" style:justify-single-word="false"/>
      <style:text-properties fo:color="#ff3366" officeooo:rsid="002b8d8a" officeooo:paragraph-rsid="003827a7"/>
    </style:style>
    <style:style style:name="P41" style:family="paragraph" style:parent-style-name="Standard">
      <style:paragraph-properties fo:text-align="justify" style:justify-single-word="false"/>
      <style:text-properties fo:color="#ff3366" officeooo:rsid="002b8d8a" officeooo:paragraph-rsid="0039abdf"/>
    </style:style>
    <style:style style:name="P42" style:family="paragraph" style:parent-style-name="Standard">
      <style:text-properties officeooo:paragraph-rsid="003b12cb"/>
    </style:style>
    <style:style style:name="P43" style:family="paragraph" style:parent-style-name="Standard">
      <style:text-properties fo:font-weight="normal" officeooo:paragraph-rsid="003b12cb" style:font-weight-asian="normal" style:font-weight-complex="normal"/>
    </style:style>
    <style:style style:name="P44" style:family="paragraph" style:parent-style-name="Standard">
      <style:paragraph-properties fo:text-align="justify" style:justify-single-word="false"/>
      <style:text-properties fo:font-weight="normal" officeooo:paragraph-rsid="003b12cb" style:font-weight-asian="normal" style:font-weight-complex="normal"/>
    </style:style>
    <style:style style:name="P45" style:family="paragraph" style:parent-style-name="Standard">
      <style:paragraph-properties fo:text-align="start" style:justify-single-word="false"/>
      <style:text-properties fo:font-size="18pt" fo:font-weight="bold" officeooo:rsid="002874ce" officeooo:paragraph-rsid="0017b5d7" style:font-size-asian="18pt" style:font-weight-asian="bold" style:font-size-complex="18pt" style:font-weight-complex="bold"/>
    </style:style>
    <style:style style:name="P46" style:family="paragraph" style:parent-style-name="Standard">
      <style:paragraph-properties fo:text-align="justify" style:justify-single-word="false"/>
      <style:text-properties fo:color="#2300dc" fo:font-size="12pt" fo:font-style="normal" fo:font-weight="normal" officeooo:rsid="003b12cb" officeooo:paragraph-rsid="003b12cb" style:font-size-asian="12pt" style:font-style-asian="normal" style:font-weight-asian="normal" style:font-size-complex="12pt" style:font-style-complex="normal" style:font-weight-complex="normal"/>
    </style:style>
    <style:style style:name="P47" style:family="paragraph" style:parent-style-name="Standard">
      <style:paragraph-properties fo:margin-left="0cm" fo:margin-right="0cm" fo:text-align="justify" style:justify-single-word="false" fo:text-indent="0cm" style:auto-text-indent="false"/>
      <style:text-properties style:use-window-font-color="true" officeooo:rsid="00263aca" officeooo:paragraph-rsid="00263aca"/>
    </style:style>
    <style:style style:name="P4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 fo:font-size="12pt" fo:font-style="italic" officeooo:rsid="0025c02c" officeooo:paragraph-rsid="004196f6" style:font-size-asian="12pt" style:font-style-asian="italic" style:font-size-complex="12pt" style:font-style-complex="normal"/>
    </style:style>
    <style:style style:name="P4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 fo:font-size="12pt" fo:font-style="normal" officeooo:rsid="0025c02c" officeooo:paragraph-rsid="004357f3" style:font-size-asian="12pt" style:font-style-asian="normal" style:font-size-complex="12pt" style:font-style-complex="normal"/>
    </style:style>
    <style:style style:name="P5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 fo:font-size="12pt" fo:font-style="normal" officeooo:rsid="0049fff1" officeooo:paragraph-rsid="0049fff1" style:font-size-asian="12pt" style:font-style-asian="normal" style:font-size-complex="12pt" style:font-style-complex="normal"/>
    </style:style>
    <style:style style:name="P5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2300dc" style:font-name="Times New Roman" fo:font-size="12pt" fo:font-style="italic" fo:font-weight="normal" officeooo:rsid="0000bde4" officeooo:paragraph-rsid="004196f6" style:font-size-asian="12pt" style:font-style-asian="italic" style:font-weight-asian="normal" style:font-size-complex="12pt" style:font-style-complex="normal" style:font-weight-complex="normal"/>
    </style:style>
    <style:style style:name="P5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 fo:font-size="12pt" fo:font-style="normal" fo:font-weight="normal" officeooo:rsid="0000bde4" officeooo:paragraph-rsid="004357f3" style:font-size-asian="12pt" style:font-style-asian="normal" style:font-weight-asian="normal" style:font-size-complex="12pt" style:font-style-complex="normal" style:font-weight-complex="normal"/>
    </style:style>
    <style:style style:name="P53" style:family="paragraph" style:parent-style-name="Standard" style:list-style-name="L1">
      <style:paragraph-properties fo:margin-left="0.106cm" fo:margin-right="0cm" fo:text-align="justify" style:justify-single-word="false" fo:text-indent="0cm" style:auto-text-indent="false"/>
      <style:text-properties style:use-window-font-color="true" fo:font-size="8pt" officeooo:rsid="00263aca" officeooo:paragraph-rsid="00263aca" style:font-size-asian="8pt" style:font-size-complex="8pt"/>
    </style:style>
    <style:style style:name="P54" style:family="paragraph" style:parent-style-name="Standard" style:list-style-name="L1">
      <style:paragraph-properties fo:margin-left="0.106cm" fo:margin-right="0cm" fo:text-align="justify" style:justify-single-word="false" fo:text-indent="0cm" style:auto-text-indent="false"/>
      <style:text-properties style:use-window-font-color="true" officeooo:rsid="00263aca" officeooo:paragraph-rsid="00263aca"/>
    </style:style>
    <style:style style:name="P55" style:family="paragraph">
      <loext:graphic-properties draw:fill-color="#ffffff"/>
      <style:paragraph-properties fo:text-align="center"/>
    </style:style>
    <style:style style:name="T1" style:family="text">
      <style:text-properties officeooo:rsid="0017b5d7"/>
    </style:style>
    <style:style style:name="T2" style:family="text">
      <style:text-properties style:use-window-font-color="true" officeooo:rsid="0017b5d7"/>
    </style:style>
    <style:style style:name="T3" style:family="text">
      <style:text-properties style:use-window-font-color="true" officeooo:rsid="001d798c"/>
    </style:style>
    <style:style style:name="T4" style:family="text">
      <style:text-properties style:use-window-font-color="true" officeooo:rsid="001f0f4a"/>
    </style:style>
    <style:style style:name="T5" style:family="text">
      <style:text-properties style:use-window-font-color="true" officeooo:rsid="00208092"/>
    </style:style>
    <style:style style:name="T6" style:family="text">
      <style:text-properties style:use-window-font-color="true" officeooo:rsid="0020e403"/>
    </style:style>
    <style:style style:name="T7" style:family="text">
      <style:text-properties style:use-window-font-color="true" officeooo:rsid="002220f0"/>
    </style:style>
    <style:style style:name="T8" style:family="text">
      <style:text-properties style:use-window-font-color="true" officeooo:rsid="002220f0" fo:background-color="#ffffff" loext:char-shading-value="0"/>
    </style:style>
    <style:style style:name="T9" style:family="text">
      <style:text-properties style:use-window-font-color="true" officeooo:rsid="0023d432" fo:background-color="#ffffff" loext:char-shading-value="0"/>
    </style:style>
    <style:style style:name="T10" style:family="text">
      <style:text-properties style:use-window-font-color="true" officeooo:rsid="0025c02c"/>
    </style:style>
    <style:style style:name="T11" style:family="text">
      <style:text-properties style:use-window-font-color="true" officeooo:rsid="002b8d8a"/>
    </style:style>
    <style:style style:name="T12" style:family="text">
      <style:text-properties style:use-window-font-color="true" officeooo:rsid="002b8d8a" fo:background-color="transparent" loext:char-shading-value="0"/>
    </style:style>
    <style:style style:name="T13" style:family="text">
      <style:text-properties style:use-window-font-color="true" officeooo:rsid="002df09f"/>
    </style:style>
    <style:style style:name="T14" style:family="text">
      <style:text-properties style:use-window-font-color="true" officeooo:rsid="0034e466"/>
    </style:style>
    <style:style style:name="T15" style:family="text">
      <style:text-properties style:use-window-font-color="true" officeooo:rsid="00368d19"/>
    </style:style>
    <style:style style:name="T16" style:family="text">
      <style:text-properties style:use-window-font-color="true" officeooo:rsid="003827a7"/>
    </style:style>
    <style:style style:name="T17" style:family="text">
      <style:text-properties style:use-window-font-color="true" officeooo:rsid="0039abdf"/>
    </style:style>
    <style:style style:name="T18" style:family="text">
      <style:text-properties style:use-window-font-color="true" officeooo:rsid="003b12cb"/>
    </style:style>
    <style:style style:name="T19" style:family="text">
      <style:text-properties style:use-window-font-color="true" fo:font-weight="bold" officeooo:rsid="0025c02c" style:font-weight-asian="bold" style:font-weight-complex="bold"/>
    </style:style>
    <style:style style:name="T20" style:family="text">
      <style:text-properties style:use-window-font-color="true" fo:font-weight="normal" style:font-weight-asian="normal" style:font-weight-complex="normal"/>
    </style:style>
    <style:style style:name="T21" style:family="text">
      <style:text-properties style:use-window-font-color="true" fo:font-weight="normal" officeooo:rsid="0025c02c" style:font-weight-asian="normal" style:font-weight-complex="normal"/>
    </style:style>
    <style:style style:name="T22" style:family="text">
      <style:text-properties style:use-window-font-color="true" fo:font-weight="normal" officeooo:rsid="003b12cb" style:font-weight-asian="normal" style:font-weight-complex="normal"/>
    </style:style>
    <style:style style:name="T23" style:family="text">
      <style:text-properties style:use-window-font-color="true" fo:font-weight="normal" officeooo:rsid="004357f3" style:font-weight-asian="normal" style:font-weight-complex="normal"/>
    </style:style>
    <style:style style:name="T24" style:family="text">
      <style:text-properties style:use-window-font-color="true" officeooo:rsid="003fd674"/>
    </style:style>
    <style:style style:name="T25" style:family="text">
      <style:text-properties style:use-window-font-color="true" fo:font-style="normal" fo:font-weight="normal" style:font-style-asian="normal" style:font-weight-asian="normal" style:font-weight-complex="normal"/>
    </style:style>
    <style:style style:name="T26" style:family="text">
      <style:text-properties style:use-window-font-color="true" fo:font-style="normal" fo:font-weight="normal" officeooo:rsid="003b12cb" style:font-style-asian="normal" style:font-weight-asian="normal" style:font-weight-complex="normal"/>
    </style:style>
    <style:style style:name="T27" style:family="text">
      <style:text-properties style:use-window-font-color="true" fo:font-style="normal" fo:font-weight="normal" officeooo:rsid="00046ade" style:font-style-asian="normal" style:font-weight-asian="normal" style:font-weight-complex="normal"/>
    </style:style>
    <style:style style:name="T28" style:family="text">
      <style:text-properties style:use-window-font-color="true" fo:font-style="normal" fo:font-weight="normal" officeooo:rsid="0000bde4" style:font-style-asian="normal" style:font-weight-asian="normal" style:font-weight-complex="normal"/>
    </style:style>
    <style:style style:name="T29" style:family="text">
      <style:text-properties style:use-window-font-color="true" fo:font-style="normal" fo:font-weight="normal" officeooo:rsid="004196f6" style:font-style-asian="normal" style:font-weight-asian="normal" style:font-weight-complex="normal"/>
    </style:style>
    <style:style style:name="T30" style:family="text">
      <style:text-properties style:use-window-font-color="true" officeooo:rsid="004589a6"/>
    </style:style>
    <style:style style:name="T31" style:family="text">
      <style:text-properties style:use-window-font-color="true" officeooo:rsid="0049a76f"/>
    </style:style>
    <style:style style:name="T32" style:family="text">
      <style:text-properties officeooo:rsid="002874ce"/>
    </style:style>
    <style:style style:name="T33" style:family="text">
      <style:text-properties fo:font-size="12pt" officeooo:rsid="002874ce" style:font-size-asian="10.5pt" style:font-size-complex="12pt"/>
    </style:style>
    <style:style style:name="T34" style:family="text">
      <style:text-properties fo:font-size="12pt" fo:font-weight="normal" officeooo:rsid="003b12cb" style:font-size-asian="12pt" style:font-weight-asian="normal" style:font-size-complex="12pt" style:font-weight-complex="normal"/>
    </style:style>
    <style:style style:name="T35" style:family="text">
      <style:text-properties officeooo:rsid="002df09f"/>
    </style:style>
    <style:style style:name="T36" style:family="text">
      <style:text-properties officeooo:rsid="00306800"/>
    </style:style>
    <style:style style:name="T37" style:family="text">
      <style:text-properties officeooo:rsid="001d798c"/>
    </style:style>
    <style:style style:name="T38" style:family="text">
      <style:text-properties style:font-name="Times New Roman" fo:language="de" fo:country="DE" officeooo:rsid="001d798c" style:font-name-complex="Times New Roman"/>
    </style:style>
    <style:style style:name="T39" style:family="text">
      <style:text-properties style:font-name="Times New Roman" fo:language="de" fo:country="DE" officeooo:rsid="001d798c" style:font-name-complex="Times New Roman" style:font-weight-complex="bold"/>
    </style:style>
    <style:style style:name="T40" style:family="text">
      <style:text-properties style:font-name="Times New Roman" fo:language="de" fo:country="DE" officeooo:rsid="00346e78" style:font-name-complex="Times New Roman" style:font-weight-complex="bold"/>
    </style:style>
    <style:style style:name="T41" style:family="text">
      <style:text-properties style:font-name="Times New Roman" fo:language="de" fo:country="DE" officeooo:rsid="003f2fc9" style:font-name-complex="Times New Roman" style:font-weight-complex="bold"/>
    </style:style>
    <style:style style:name="T42" style:family="text">
      <style:text-properties officeooo:rsid="003b12cb"/>
    </style:style>
    <style:style style:name="T43" style:family="text">
      <style:text-properties fo:color="#2300dc"/>
    </style:style>
    <style:style style:name="T44" style:family="text">
      <style:text-properties fo:color="#2300dc" officeooo:rsid="003b12cb"/>
    </style:style>
    <style:style style:name="T45" style:family="text">
      <style:text-properties fo:color="#2300dc" officeooo:rsid="003827a7"/>
    </style:style>
    <style:style style:name="T46" style:family="text">
      <style:text-properties fo:color="#2300dc" officeooo:rsid="0017b5d7"/>
    </style:style>
    <style:style style:name="T47" style:family="text">
      <style:text-properties fo:color="#2300dc" officeooo:rsid="00368d19"/>
    </style:style>
    <style:style style:name="T48" style:family="text">
      <style:text-properties fo:color="#2300dc" officeooo:rsid="0039abdf"/>
    </style:style>
    <style:style style:name="T49" style:family="text">
      <style:text-properties fo:color="#2300dc" officeooo:rsid="0023d432" fo:background-color="#ffffff" loext:char-shading-value="0"/>
    </style:style>
    <style:style style:name="T50" style:family="text">
      <style:text-properties fo:color="#2300dc" fo:font-size="12pt" fo:font-weight="normal" officeooo:rsid="003b12cb" style:font-size-asian="12pt" style:font-weight-asian="normal" style:font-size-complex="12pt" style:font-weight-complex="normal"/>
    </style:style>
    <style:style style:name="T51" style:family="text">
      <style:text-properties fo:color="#2300dc" officeooo:rsid="003d68c9"/>
    </style:style>
    <style:style style:name="T52" style:family="text">
      <style:text-properties fo:font-weight="normal" style:font-weight-asian="normal" style:font-weight-complex="normal"/>
    </style:style>
    <style:style style:name="T53" style:family="text">
      <style:text-properties fo:font-weight="normal" officeooo:rsid="0000bde4" style:font-weight-asian="normal" style:font-weight-complex="normal"/>
    </style:style>
    <style:style style:name="T54" style:family="text">
      <style:text-properties fo:font-weight="normal" officeooo:rsid="0007b5bd" style:font-weight-asian="normal" style:font-weight-complex="normal"/>
    </style:style>
    <style:style style:name="T55" style:family="text">
      <style:text-properties officeooo:rsid="00439eb2"/>
    </style:style>
    <style:style style:name="T56" style:family="text">
      <style:text-properties officeooo:rsid="0049a76f"/>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svg:stroke-width="0.03cm" draw:marker-start-width="0.39cm" draw:marker-end-width="0.39cm" draw:fill-color="#ffffff" draw:textarea-horizontal-align="center" draw:textarea-vertical-align="middle" fo:padding-top="0.014cm" fo:padding-bottom="0.014cm" fo:padding-left="0.014cm" fo:padding-right="0.01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true" form:apply-design-mode="false">
        <form:form form:name="Formular"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
      <text:p text:style-name="P45">Erklärungen für die Teilnahme</text:p>
      <text:p text:style-name="P36"/>
      <text:p text:style-name="P36"/>
      <text:p text:style-name="P37">Der/die Unterfertigte <text:span text:style-name="T43">[Vorname Nachname]</text:span> geboren in <text:span text:style-name="T43">[Stadt]</text:span> (<text:span text:style-name="T43">[Prov</text:span><text:span text:style-name="T44">inz</text:span><text:span text:style-name="T43">]</text:span>) am <text:span text:style-name="T43">[TT/MM/JJJ]</text:span>, Steuernummer: <text:span text:style-name="T43">[Steuer</text:span><text:span text:style-name="T44">nummer</text:span><text:span text:style-name="T43">]</text:span>, ist in seiner/ihrer Funktion als <text:span text:style-name="T43">[Funktion]</text:span>, bevollmächtigt, das folgende Subjekt rechtlich zu vertreten: <text:span text:style-name="T43">[Firmen</text:span><text:span text:style-name="T45">bezeichnung, </text:span><text:span text:style-name="T51">Mehrwertsteuernummer/</text:span><text:span text:style-name="T45">Steuernummer, Rechtssitz mit genauer Adresse</text:span><text:span text:style-name="T43">]</text:span>, </text:p>
      <text:p text:style-name="P36"/>
      <text:p text:style-name="P38">gemäß Art. 46 und 47 DPR Nr. 445/2000,</text:p>
      <text:p text:style-name="P38"/>
      <text:p text:style-name="P37">im Bewusstsein der strafrechtlichen Verantwortung im Falle von unwahren Angaben und der entsprechenden Strafen gemäß Art. 76 des DPR Nr. 445/2000 sowie der administrativen Folgen des Ausschlusses von Wettbewerben gemäß GvD Nr. <text:span text:style-name="T56">50</text:span> vom <text:span text:style-name="T56">18</text:span>. April <text:span text:style-name="T56">2016</text:span> und den geltenden einschlägigen Bestimmungen</text:p>
      <text:p text:style-name="P36"/>
      <text:p text:style-name="P35"><text:span text:style-name="T32">ERKLÄRT: </text:span><text:span text:style-name="T33">(Bitte zutreffendes ankreuzen)</text:span></text:p>
      <text:p text:style-name="P39"/>
      <text:p text:style-name="P4"><draw:rect text:anchor-type="paragraph" draw:z-index="5" draw:style-name="gr1" draw:text-style-name="P55" svg:width="0.551cm" svg:height="0.445cm" svg:x="0.796cm" svg:y="0.48cm"><text:p/></draw:rect></text:p>
      <text:p text:style-name="P2">01. <text:s text:c="8"/>Das Unternehmen, die Gesellschaft, das Konsortium oder das andere Subjekt befindet sich weder im Konkursverfahren, in Zwangsliquidation oder im gerichtlichen Vergleichsverfahren, noch sind Verfahren zur Feststellung eines solchen Sachverhalts im Gange.</text:p>
      <text:p text:style-name="P2"><draw:rect text:anchor-type="paragraph" draw:z-index="0" draw:style-name="gr1" draw:text-style-name="P55" svg:width="0.551cm" svg:height="0.445cm" svg:x="0.647cm" svg:y="0.437cm"><text:p/></draw:rect></text:p>
      <text:p text:style-name="P1">01. <text:s text:c="6"/>Das Unternehmen, die Gesellschaft, das Konsortium oder das andere Subjekt befindet sich in einer Situation des Vergleichs mit Betriebsfortführung gemäß Art. 186 des königlichen Dekrets Nr. 267/1942. </text:p>
      <text:p text:style-name="P1"/>
      <text:p text:style-name="P3"><draw:rect text:anchor-type="paragraph" draw:z-index="1" draw:style-name="gr1" draw:text-style-name="P55" svg:width="0.551cm" svg:height="0.445cm" svg:x="0.605cm" svg:y="0.014cm"><text:p/></draw:rect>02. <text:s text:c="6"/><text:span text:style-name="T35">G</text:span>egenüber dem/der Unterfertigten ist weder ein Verfahren über die Anwendung einer der in Artikel 6 des Gesetzesvertretenden Dekrets Nr. 159/2011 genannten Vorbeugemaßnahmen anhängig noch besteht einer der Hindernisgründe laut Artikel 67 des Gesetzesvertretenden Dekrets Nr. 159/2011 in geltender Fassung. </text:p>
      <text:p text:style-name="P1"/>
      <text:p text:style-name="P5"><draw:rect text:anchor-type="paragraph" draw:z-index="2" draw:style-name="gr1" draw:text-style-name="P55" svg:width="0.551cm" svg:height="0.445cm" svg:x="1.409cm" svg:y="0.014cm"><text:p/></draw:rect><text:span text:style-name="T1">02. bis <text:s text:c="5"/>Der Unterfertigte erklärt, dass gegen andere Subjekte der Firma (Inhaber, technische Direktoren, Gesellschafter, einzige Gesellschafter, Mehrheitsgesellschafter und weitere Personen mit Vertretungsvollmacht) </text:span><text:span text:style-name="T2">keine Ausschlussgründe gemäß Artikel </text:span><text:span text:style-name="T31">80</text:span><text:span text:style-name="T2"> GvD </text:span><text:span text:style-name="T31">50</text:span><text:span text:style-name="T2">/20</text:span><text:span text:style-name="T31">1</text:span><text:span text:style-name="T2">6 vorliegen oder </text:span><text:span text:style-name="T44">[</text:span><text:span text:style-name="T46">alternativ, falls obiges nicht zutrifft</text:span><text:span text:style-name="T44">]</text:span><text:span text:style-name="T2">.</text:span></text:p>
      <text:p text:style-name="P27"><draw:rect text:anchor-type="paragraph" draw:z-index="3" draw:style-name="gr1" draw:text-style-name="P55" svg:width="0.551cm" svg:height="0.445cm" svg:x="1.304cm" svg:y="0.459cm"><text:p/></draw:rect></text:p>
      <text:p text:style-name="P13"><text:span text:style-name="T2">02. bis <text:s text:c="6"/>Der Unterfertigte erklärt, keine Kenntnis über das Vorhandensein von Maßnahmen laut Artikel </text:span><text:span text:style-name="T31">80</text:span><text:span text:style-name="T2"> GvD </text:span><text:span text:style-name="T31">50</text:span><text:span text:style-name="T2">/20</text:span><text:span text:style-name="T31">1</text:span><text:span text:style-name="T2">6 gegenüber </text:span><text:span text:style-name="T11">anderen Subjekten der Firma (Inhaber, technische Direktoren, Gesellschafter, einzige Gesellschafter, Mehrheitsgesellschafter und weitere Personen mit Vertretungsvollmacht)</text:span><text:span text:style-name="T2"> zu haben.</text:span></text:p>
      <text:p text:style-name="P14"/>
      <text:p text:style-name="P14"><draw:rect text:anchor-type="paragraph" draw:z-index="4" draw:style-name="gr1" draw:text-style-name="P55" svg:width="0.551cm" svg:height="0.445cm" svg:x="0.69cm" svg:y="0.035cm"><text:p/></draw:rect>03. <text:s text:c="3"/>Gegenüber dem/der Unterfertigen wurde kein rechtskräftiges Urteil bzw. keine unwiderrufliche Strafverordnung oder Urteil zur Strafzumessung auf Antrag im Sinne des Artikels 444 der Strafprozessordnung für schwere Straftaten gegen den Staat oder die EG erlassen, die sich auf die Berufsmoral beziehen, weder wurde ein rechtskräftiges Urteil für Straftaten wegen Teilnahme an einer verbrecherischen Organisation, wegen Bestechung, Betrug und Geldwäsche laut den in Artikel 45, Paragraph 1 der EG-Richtlinie 2004/18 angeführten Gemeinschaftsurkunden verkündet.</text:p>
      <text:p text:style-name="P14"/>
      <text:p text:style-name="P14"/>
      <text:p text:style-name="P13"><draw:rect text:anchor-type="paragraph" draw:z-index="6" draw:style-name="gr1" draw:text-style-name="P55" svg:width="0.551cm" svg:height="0.445cm" svg:x="0.69cm" svg:y="0.035cm"><text:p/></draw:rect><text:soft-page-break/><text:span text:style-name="T3">04. <text:s text:c="5"/></text:span><text:span text:style-name="T13">D</text:span><text:span text:style-name="T3">er Unterfertigte erklärt, dass gegen </text:span><text:span text:style-name="T11">Personen, die im Jahr vor der Veröffentlichung des Wettbewerbs zu dieser Ausschreibung aus Ämtern im Unternehmen ausgeschieden sind, welche das Unternehmen gegenüber Dritte rechtlich verpflichten</text:span><text:span text:style-name="T3"> keine Ausschlussgründe gemäß </text:span><text:span text:style-name="T2">Artikel </text:span><text:span text:style-name="T31">80</text:span><text:span text:style-name="T2"> GvD </text:span><text:span text:style-name="T31">50</text:span><text:span text:style-name="T2">/20</text:span><text:span text:style-name="T31">1</text:span><text:span text:style-name="T2">6</text:span><text:span text:style-name="T3">, vorliegen.</text:span></text:p>
      <text:p text:style-name="P14"/>
      <text:p text:style-name="P13"><draw:rect text:anchor-type="paragraph" draw:z-index="7" draw:style-name="gr1" draw:text-style-name="P55" svg:width="0.551cm" svg:height="0.445cm" svg:x="0.711cm" svg:y="0.014cm"><text:p/></draw:rect><text:span text:style-name="T3">04. <text:s text:c="4"/></text:span><text:span text:style-name="T13">K</text:span><text:span text:style-name="T3">eine Kenntnis über bestehende Verfahren gemäß </text:span><text:span text:style-name="T2">Artikel </text:span><text:span text:style-name="T31">80</text:span><text:span text:style-name="T2"> GvD </text:span><text:span text:style-name="T31">50</text:span><text:span text:style-name="T2">/20</text:span><text:span text:style-name="T31">1</text:span><text:span text:style-name="T2">6</text:span><text:span text:style-name="T3"> in Bezug auf </text:span><text:span text:style-name="T11">Personen, die im Jahr vor der Veröffentlichung des Wettbewerbs zu dieser Ausschreibung aus Ämtern im Unternehmen ausgeschieden sind, welche das Unternehmen gegenüber Dritte rechtlich verpflichten,</text:span><text:span text:style-name="T3"> zu haben.</text:span></text:p>
      <text:p text:style-name="P14"/>
      <text:p text:style-name="P14"><draw:rect text:anchor-type="paragraph" draw:z-index="8" draw:style-name="gr1" draw:text-style-name="P55" svg:width="0.551cm" svg:height="0.445cm" svg:x="0.711cm" svg:y="0.035cm"><text:p/></draw:rect>04. <text:s text:c="2"/><text:span text:style-name="T35">D</text:span>er Unterfertigte erklärt, dass gegen die folgenden Personen <text:span text:style-name="T43">[Aufzählung der ausgeschlossenen Personen]</text:span></text:p>
      <text:p text:style-name="P13"><text:span text:style-name="T11">die im Jahr vor der Veröffentlichung des Wettbewerbs zu dieser Ausschreibung aus Ämtern im Unternehmen ausgeschieden sind, welche das Unternehmen gegenüber Dritte rechtlich verpflichten</text:span><text:span text:style-name="T3">, Ausschlussgründe gemäß </text:span><text:span text:style-name="T2">Artikel </text:span><text:span text:style-name="T31">80</text:span><text:span text:style-name="T2"> GvD </text:span><text:span text:style-name="T31">50</text:span><text:span text:style-name="T2">/20</text:span><text:span text:style-name="T31">1</text:span><text:span text:style-name="T2">6</text:span><text:span text:style-name="T3"> vorliegen, aber dass das Unternehmen die Vorkehrungen und Maßnahmen zur vollständigen Distanzierung von der strafrechtlich sanktionierten Handlung </text:span><text:span text:style-name="T15">wie folgt </text:span><text:span text:style-name="T3">getroffen hat: </text:span><text:span text:style-name="T47">[ <text:s/>]</text:span><text:span text:style-name="T3">.</text:span></text:p>
      <text:p text:style-name="P14"/>
      <text:p text:style-name="P14"><draw:rect text:anchor-type="paragraph" draw:z-index="9" draw:style-name="gr1" draw:text-style-name="P55" svg:width="0.551cm" svg:height="0.445cm" svg:x="0.669cm" svg:y="0.014cm"><text:p/></draw:rect>05. <text:s text:c="5"/>Der/die Unterfertigte bestätigt das Nichtvorhandensein von Verurteilungen, bei denen die Begünstigung der Nichterwähnung gewährt oder nicht gewährt wurde, und/oder Strafen im Ausgleich verhängt wurden, und/oder verurteilte Strafmandate, oder erklärt, wenn vorhanden, die folgenden Vorstrafen:<text:span text:style-name="T43">[ <text:s/>]</text:span></text:p>
      <text:p text:style-name="P14"/>
      <text:p text:style-name="P14"><draw:rect text:anchor-type="paragraph" draw:z-index="10" draw:style-name="gr1" draw:text-style-name="P55" svg:width="0.551cm" svg:height="0.445cm" svg:x="0.711cm" svg:y="0.014cm"><text:p/></draw:rect>06. <text:s text:c="6"/>Das Unternehmen, die Gesellschaft, das Konsortium oder das andere Subjekt hat nicht gegen das Verbot der treuhänderischen Übertragung gemäß Art. 17 des Gesetzes Nr. 55/1990 verstoßen.</text:p>
      <text:p text:style-name="P14"/>
      <text:p text:style-name="P14"><draw:rect text:anchor-type="paragraph" draw:z-index="11" draw:style-name="gr1" draw:text-style-name="P55" svg:width="0.551cm" svg:height="0.445cm" svg:x="0.711cm" svg:y="0.014cm"><text:p/></draw:rect>07. <text:s text:c="7"/>Das Unternehmen, die Gesellschaft, das Konsortium oder das andere Subjekt hat keine festgestellten schweren Verletzungen zu den Bestimmungen im Bereich der Sicherheit am Arbeitsplatz und jeder anderen aus den Arbeitsverhältnissen sich ergebenden Pflicht begangen.</text:p>
      <text:p text:style-name="P14"><draw:rect text:anchor-type="paragraph" draw:z-index="13" draw:style-name="gr1" draw:text-style-name="P55" svg:width="0.551cm" svg:height="0.445cm" svg:x="0.626cm" svg:y="0.437cm"><text:p/></draw:rect></text:p>
      <text:p text:style-name="P6"><text:span text:style-name="T3">08. <text:s text:c="5"/>Das Unternehmen, die Gesellschaft, das Konsortium oder das andere Subjekt hat bei der Ausführung der Leistungen, die ihm von der Vergabestelle anvertraut wurden, nicht grob nachlässig oder böswillig gehandelt, auch hat das Subjekt keine groben Fehler bei der Ausübung seiner ber</text:span><text:span text:style-name="T4">uflichen Tätigkeit begangen.</text:span></text:p>
      <text:p text:style-name="P15"><draw:rect text:anchor-type="paragraph" draw:z-index="12" draw:style-name="gr1" draw:text-style-name="P55" svg:width="0.551cm" svg:height="0.445cm" svg:x="0.647cm" svg:y="0.48cm"><text:p/></draw:rect></text:p>
      <text:p text:style-name="P7"><text:span text:style-name="T4">09. <text:s text:c="4"/></text:span><text:span text:style-name="T3">Das Unternehmen, die Gesellschaft, das Konsortium oder das andere Subjekt hat </text:span><text:span text:style-name="T4">nicht nachweislich schwerwiegende Verfehlungen im Bezug auf die Verpflichtungen betreffend die Bezahlung der Steuern und Gebühren begangen, laut der italienischen Gesetzgebung oder der Gesetzgebung des Staates, in welchem das Unternehmen, die Gesellschaft, das Konsortium oder das andere Subjekt seinen Firmensitz hat.</text:span></text:p>
      <text:p text:style-name="P16"/>
      <text:p text:style-name="P16"/>
      <text:p text:style-name="P7"><draw:rect text:anchor-type="paragraph" draw:z-index="14" draw:style-name="gr1" draw:text-style-name="P55" svg:width="0.551cm" svg:height="0.445cm" svg:x="0.669cm" svg:y="-0.028cm"><text:p/></draw:rect><text:span text:style-name="T4">10. <text:s text:c="4"/></text:span><text:span text:style-name="T3">Das Unternehmen, die Gesellschaft, das Konsortium oder das andere Subjekt hat keine </text:span><text:span text:style-name="T4">Eintragungen im telematischen Register („casellario informatico“) der Beobachtungsstelle für öffentliche Verträge für Arbeiten, Dienstleistungen und Lieferungen bezüglich Falscherklärungen oder gefälschten Dokumenten betreffend die Voraussetzungen und die relevanten Bedingungen für die Teilnahme an den Vergabeverfahren und für die Zuweisung von Weitervergaben.</text:span></text:p>
      <text:p text:style-name="P16"><draw:rect text:anchor-type="paragraph" draw:z-index="15" draw:style-name="gr1" draw:text-style-name="P55" svg:width="0.551cm" svg:height="0.445cm" svg:x="0.669cm" svg:y="0.459cm"><text:p/></draw:rect></text:p>
      <text:p text:style-name="P8"><text:span text:style-name="T5">11. <text:s text:c="5"/></text:span><text:span text:style-name="T3">Das Unternehmen, die Gesellschaft, das Konsortium oder das andere Subjekt hat keine </text:span><text:span text:style-name="T5">endgültig festgestellten schweren Verletzungen der Vorschriften bezüglich Beitragszahlungen der Sozialversicherungs- und Fürsorgebeiträge laut der italienischen Gesetzgebung oder der </text:span><text:soft-page-break/><text:span text:style-name="T5">Gesetzgebung des Staates, in welchem d</text:span><text:span text:style-name="T3">as Unternehmen, die Gesellschaft, das Konsortium oder das andere Subjekt </text:span><text:span text:style-name="T5">seinen Firmensitz hat, </text:span><text:span text:style-name="T16">begangen.</text:span></text:p>
      <text:p text:style-name="P17"/>
      <text:p text:style-name="P40"><draw:rect text:anchor-type="paragraph" draw:z-index="30" draw:style-name="gr1" draw:text-style-name="P55" svg:width="0.551cm" svg:height="0.445cm" svg:x="0.669cm" svg:y="0.014cm"><text:p/></draw:rect><text:span text:style-name="T5">1</text:span><text:span text:style-name="T16">2</text:span><text:span text:style-name="T5">. <text:s text:c="8"/></text:span><text:span text:style-name="T3">Das Unternehmen, die Gesellschaft, das Konsortium oder das andere Subjekt </text:span><text:span text:style-name="T16">erklärt die Pflichten hinsichtlich der Bezahlung der Versicherungsbeiträge im Sinne der geltenden Bestimmungen (Art.2 der Notverordnung Nr. 210/02, die in das Gesetz Nr. 266/02 umgewandelt wurde) zu erfüllen. (bitte ausfüllen):</text:span></text:p>
      <text:p text:style-name="P29"/>
      <text:p text:style-name="P29"><draw:rect text:anchor-type="paragraph" draw:z-index="32" draw:style-name="gr1" draw:text-style-name="P55" svg:width="0.551cm" svg:height="0.445cm" svg:x="6.659cm" svg:y="0.078cm"><text:p/></draw:rect><draw:rect text:anchor-type="paragraph" draw:z-index="31" draw:style-name="gr1" draw:text-style-name="P55" svg:width="0.551cm" svg:height="0.445cm" svg:x="3.293cm" svg:y="0.056cm"><text:p/></draw:rect>Unternehmensart: <text:tab/> <text:s text:c="2"/>Unternehmen, <text:s text:c="8"/>Freiberufler/in,</text:p>
      <text:p text:style-name="P40"><draw:rect text:anchor-type="paragraph" draw:z-index="34" draw:style-name="gr1" draw:text-style-name="P55" svg:width="0.551cm" svg:height="0.445cm" svg:x="8.204cm" svg:y="0.099cm"><text:p/></draw:rect><draw:rect text:anchor-type="paragraph" draw:z-index="33" draw:style-name="gr1" draw:text-style-name="P55" svg:width="0.551cm" svg:height="0.445cm" svg:x="5.198cm" svg:y="0.056cm"><text:p/></draw:rect><text:span text:style-name="T16">Nationaler Kollektivvertrag: <text:s text:c="8"/>Bausektor, <text:s text:c="8"/>Sonstige, nicht baugewerbliche Bereiche </text:span><text:span text:style-name="T45">[bitte genau angeben]</text:span><text:span text:style-name="T16">,</text:span></text:p>
      <text:p text:style-name="P29"/>
      <text:p text:style-name="P30">Unternehmensgröße: </text:p>
      <text:p text:style-name="P30"/>
      <text:p text:style-name="P31"><draw:rect text:anchor-type="paragraph" draw:z-index="43" draw:style-name="gr1" draw:text-style-name="P55" svg:width="0.551cm" svg:height="0.445cm" svg:x="0.034cm" svg:y="0.035cm"><text:p/></draw:rect><text:tab/>0 <text:span text:style-name="T55">(keine Mitarbeiter)</text:span></text:p>
      <text:p text:style-name="P31"/>
      <text:p text:style-name="P30"><draw:rect text:anchor-type="paragraph" draw:z-index="35" draw:style-name="gr1" draw:text-style-name="P55" svg:width="0.551cm" svg:height="0.445cm" svg:x="0.034cm" svg:y="0.035cm"><text:p/></draw:rect><text:tab/>von <text:span text:style-name="T55">1</text:span> bis 5 Mitarbeiter</text:p>
      <text:p text:style-name="P30"/>
      <text:p text:style-name="P30"><draw:rect text:anchor-type="paragraph" draw:z-index="36" draw:style-name="gr1" draw:text-style-name="P55" svg:width="0.551cm" svg:height="0.445cm" svg:x="0.034cm" svg:y="0.035cm"><text:p/></draw:rect><text:tab/>von 6 bis 15 Mitarbeiter</text:p>
      <text:p text:style-name="P30"/>
      <text:p text:style-name="P30"><draw:rect text:anchor-type="paragraph" draw:z-index="37" draw:style-name="gr1" draw:text-style-name="P55" svg:width="0.551cm" svg:height="0.445cm" svg:x="0.034cm" svg:y="0.035cm"><text:p/></draw:rect><text:tab/>von 16 bis 50 Mitarbeiter</text:p>
      <text:p text:style-name="P30"/>
      <text:p text:style-name="P30"><draw:rect text:anchor-type="paragraph" draw:z-index="38" draw:style-name="gr1" draw:text-style-name="P55" svg:width="0.551cm" svg:height="0.445cm" svg:x="0.034cm" svg:y="0.035cm"><text:p/></draw:rect><text:tab/>von 51 bis 100 Mitarbeiter</text:p>
      <text:p text:style-name="P30"/>
      <text:p text:style-name="P30"><draw:rect text:anchor-type="paragraph" draw:z-index="39" draw:style-name="gr1" draw:text-style-name="P55" svg:width="0.551cm" svg:height="0.445cm" svg:x="0.034cm" svg:y="0.035cm"><text:p/></draw:rect><text:tab/>mehr als 100 Mitarbeiter</text:p>
      <text:p text:style-name="P30"/>
      <text:p text:style-name="P33">Im Falle der Eintragung an mehreren Sitzen bitte alle angeben:</text:p>
      <text:p text:style-name="P41"><text:span text:style-name="T17">INAIL – Eintragungsnummer </text:span><text:span text:style-name="T48">[ <text:s/>]</text:span><text:span text:style-name="T17">, zuständige Ortsstelle </text:span><text:span text:style-name="T48">[ <text:s/>]</text:span><text:span text:style-name="T17">,</text:span></text:p>
      <text:p text:style-name="P41"><text:span text:style-name="T17">NISF – <text:s text:c="2"/>Eintragungsnummer </text:span><text:span text:style-name="T48">[ <text:s/>]</text:span><text:span text:style-name="T17">, zuständige Ortsstelle </text:span><text:span text:style-name="T48">[ <text:s/>]</text:span><text:span text:style-name="T17">,</text:span></text:p>
      <text:p text:style-name="P41"><text:span text:style-name="T17">NISF – individuelle Beitragsposition des Inhabers/Gesellschafters bei Handwerksbetrieb </text:span><text:span text:style-name="T48">[ <text:s/>]</text:span><text:span text:style-name="T17">, zuständige Ortsstelle </text:span><text:span text:style-name="T48">[ <text:s/>]</text:span></text:p>
      <text:p text:style-name="P41"><text:span text:style-name="T17">Bauarbeiterkasse – Eintragungsnummer </text:span><text:span text:style-name="T48">[ <text:s/>]</text:span><text:span text:style-name="T17">, zuständige Ortsstelle </text:span><text:span text:style-name="T48">[ <text:s/>]</text:span><text:span text:style-name="T17">.</text:span></text:p>
      <text:p text:style-name="P19"/>
      <text:p text:style-name="P18"><draw:rect text:anchor-type="paragraph" draw:z-index="29" draw:style-name="gr1" draw:text-style-name="P55" svg:width="0.551cm" svg:height="0.445cm" svg:x="0.669cm" svg:y="0.014cm"><text:p/></draw:rect>13. <text:s text:c="6"/><text:span text:style-name="T37">Das Unternehmen, die Gesellschaft, das Konsortium oder das andere Subjekt erklärt, daß gegen dieselben </text:span><text:span text:style-name="T38">keine Hinderungs-, Aussetzungs- oder Aberkennungsgründe gemäß Artikel 67</text:span><text:span text:style-name="T39"> des gv.D. Nr. 15</text:span><text:span text:style-name="T41">9 </text:span><text:span text:style-name="T39">vom 06/09/2011 </text:span><text:span text:style-name="T40">(Antimafia) </text:span><text:span text:style-name="T39">bestehen.</text:span></text:p>
      <text:p text:style-name="P17"/>
      <text:p text:style-name="P17"/>
      <text:p text:style-name="P8"><draw:rect text:anchor-type="paragraph" draw:z-index="16" draw:style-name="gr1" draw:text-style-name="P55" svg:width="0.551cm" svg:height="0.445cm" svg:x="0.669cm" svg:y="0.014cm"><text:p/></draw:rect><text:span text:style-name="T5">1</text:span><text:span text:style-name="T14">4</text:span><text:span text:style-name="T5">. <text:s text:c="6"/></text:span><text:span text:style-name="T3">Das Unternehmen, die Gesellschaft, das Konsortium oder das andere Subjekt </text:span><text:span text:style-name="T5">ist mit der Anwendung der Bestimmungen betreffend die Pflichteinstellung von Personen mit Behinderung gemäß Gesetz Nr.68/1999 in Ordnung und weiters kommt es/sie den von den Bestimmungen vorgesehenen Pflichten nach.</text:span></text:p>
      <text:p text:style-name="P17"><draw:rect text:anchor-type="paragraph" draw:z-index="17" draw:style-name="gr1" draw:text-style-name="P55" svg:width="0.551cm" svg:height="0.445cm" svg:x="0.669cm" svg:y="0.459cm"><text:p/></draw:rect></text:p>
      <text:p text:style-name="P9"><text:span text:style-name="T5">1</text:span><text:span text:style-name="T14">4</text:span><text:span text:style-name="T5">. <text:s text:c="7"/></text:span><text:span text:style-name="T3">Das Unternehmen, die Gesellschaft, das Konsortium oder das andere Subjekt </text:span><text:span text:style-name="T5">ist </text:span><text:span text:style-name="T6">nicht zur</text:span><text:span text:style-name="T5"> Anwendung der Bestimmungen betreffend die Pflichteinstellung von Personen mit Behinderung gemäß Gesetz Nr.68/1999 </text:span><text:span text:style-name="T6">verpflichtet, da e</text:span><text:span text:style-name="T5">s/sie </text:span><text:span text:style-name="T6">weniger als 15 Mitarbeite</text:span><text:span text:style-name="T24">r</text:span><text:span text:style-name="T6"> hat.</text:span></text:p>
      <text:p text:style-name="P20"/>
      <text:p text:style-name="P20"/>
      <text:p text:style-name="P9"><draw:rect text:anchor-type="paragraph" draw:z-index="18" draw:style-name="gr1" draw:text-style-name="P55" svg:width="0.551cm" svg:height="0.445cm" svg:x="0.626cm" svg:y="0.014cm"><text:p/></draw:rect><text:span text:style-name="T6">1</text:span><text:span text:style-name="T18">4</text:span><text:span text:style-name="T6">. <text:s text:c="6"/></text:span><text:span text:style-name="T3">Das Unternehmen, die Gesellschaft, das Konsortium oder das andere Subjekt </text:span><text:span text:style-name="T5">ist </text:span><text:span text:style-name="T6">derzeit nicht verpflichtet, die Informationsübersicht </text:span><text:span text:style-name="T7">laut Art. 9 vom Gesetz Nr. 68/1999 einzureichen, da es zwischen 15 und 35 Mitarbeiter hat und nicht – nach dem 18.01.2000 – durch Neueinstellungen die Mitarbeiterzahl erhöht hat.</text:span></text:p>
      <text:p text:style-name="P21"><text:soft-page-break/></text:p>
      <text:p text:style-name="P10"><draw:rect text:anchor-type="paragraph" draw:z-index="19" draw:style-name="gr1" draw:text-style-name="P55" svg:width="0.551cm" svg:height="0.445cm" svg:x="0.647cm" svg:y="0.056cm"><text:p/></draw:rect><text:span text:style-name="T7">1</text:span><text:span text:style-name="T18">5</text:span><text:span text:style-name="T7">. <text:s text:c="6"/></text:span><text:span text:style-name="T13">G</text:span><text:span text:style-name="T7">egen das Unternehmen, </text:span><text:span text:style-name="T3">die Gesellschaft, das Konsortium oder das andere Subjekt </text:span><text:span text:style-name="T7">wurde keine Untersagungsstrafma</text:span><text:span text:style-name="T30">ß</text:span><text:span text:style-name="T7">nahme, welche Geschäfte mit der öffentlichen Verwaltung und die Teilnahme an den öffentlichen Ausschreibungen wegen des Verstoßes gegen die Bestimmungen gegen Schwarzarbeit und zum Schutz der Gesundheit und Sicherheit der Arbeiter laut Art. 14 des Gesetzesvertretenden Dekretes 81/2008 in geltender Fassung verbietet, erlassen.</text:span></text:p>
      <text:p text:style-name="P22"/>
      <text:p text:style-name="P22">1<text:span text:style-name="T42">6</text:span>. <text:s/>Der/die Unterfertigte erklärt:</text:p>
      <text:p text:style-name="P22"><draw:rect text:anchor-type="paragraph" draw:z-index="20" draw:style-name="gr1" draw:text-style-name="P55" svg:width="0.551cm" svg:height="0.445cm" svg:x="0.076cm" svg:y="0.056cm"><text:p/></draw:rect> <text:s text:c="6"/><text:span text:style-name="T42">N</text:span>icht geschädigte Person aufgrund einer Straftat gemäß Art. 317 und 629 des Strafgesetzbuches, erschwert durch Artikel 7 des Gesetzesdekretes Nr.152/1991, umgewandelt, mit Abänderungen, mit Gesetz Nr.203/1991 zu sein.</text:p>
      <text:p text:style-name="P22"/>
      <text:p text:style-name="P22"><draw:rect text:anchor-type="paragraph" draw:z-index="22" draw:style-name="gr1" draw:text-style-name="P55" svg:width="0.551cm" svg:height="0.445cm" svg:x="0.097cm" svg:y="0.035cm"><text:p/></draw:rect><text:span text:style-name="T35"> <text:s text:c="5"/>G</text:span>eschädigte Person aufgrund einer Straftat gemäß Art. 317 und 629 des Strafgesetzbuches, erschwert durch Artikel 7 des Gesetzesdekretes Nr.152/1991, umgewandelt, mit Abänderungen, mit Gesetz Nr.203/1991 zu sein und diese Straftaten der Gerichtsbehörde zur Anzeige gebracht zu haben.</text:p>
      <text:p text:style-name="P22"/>
      <text:p text:style-name="P22"><draw:rect text:anchor-type="paragraph" draw:z-index="25" draw:style-name="gr1" draw:text-style-name="P55" svg:width="0.551cm" svg:height="0.445cm" svg:x="0.097cm" svg:y="0.014cm"><text:p/></draw:rect><text:span text:style-name="T35"> <text:s text:c="5"/>G</text:span>eschädigte Person aufgrund einer Straftat gemäß Art. 317 und 629 des Strafgesetzbuches, erschwert durch Artikel 7 des Gesetzesdekretes Nr.152/1991, umgewandelt, mit Abänderungen, mit Gesetz Nr.203/1991 zu sein und diese Straftaten nicht der Gerichtsbehörde zur Anzeige gebracht zu haben, da ein Fall gemäß Art. 4, Absatz 1, des Gesetzes vom 24. November 1981 Nr.689 vorliegt.</text:p>
      <text:p text:style-name="P22"><draw:rect text:anchor-type="paragraph" draw:z-index="23" draw:style-name="gr1" draw:text-style-name="P55" svg:width="0.551cm" svg:height="0.445cm" svg:x="1.24cm" svg:y="0.48cm"><text:p/></draw:rect></text:p>
      <text:p text:style-name="P10"><text:span text:style-name="T7">1</text:span><text:span text:style-name="T18">6</text:span><text:span text:style-name="T7">.bis <text:s text:c="7"/></text:span><text:span text:style-name="T13">D</text:span><text:span text:style-name="T7">er Unterfertigte bestätigt für </text:span><text:span text:style-name="T12">andere Subjekte der Firma (Inhaber, technische Direktoren, Gesellschafter, einzige Gesellschafter, Mehrheitsgesellschafter und weitere Personen mit Vertretungsvollmacht)</text:span><text:span text:style-name="T9"> </text:span><text:span text:style-name="T49">[ ]</text:span><text:span text:style-name="T9"> falls vorhanden nicht geschädigte Person aufgrund einer Straftat gemäß </text:span><text:span text:style-name="T8">Art. 317 und 629 des Strafgesetzbuches, erschwert durch Artikel 7 des Gesetzesdekretes Nr.152/1991, umgewandelt, mit Abänderungen, mit Gesetz Nr.203/1991 zu sein.</text:span></text:p>
      <text:p text:style-name="P28"><draw:rect text:anchor-type="paragraph" draw:z-index="21" draw:style-name="gr1" draw:text-style-name="P55" svg:width="0.551cm" svg:height="0.445cm" svg:x="0.012cm" svg:y="0.462cm"><text:p/></draw:rect></text:p>
      <text:p text:style-name="P23"><text:span text:style-name="T36"><text:s text:c="5"/>G</text:span>eschädigte Person aufgrund einer Straftat gemäß Art. 317 und 629 des Strafgesetzbuches, erschwert durch Artikel 7 des Gesetzesdekretes Nr.152/1991, umgewandelt, mit Abänderungen, mit Gesetz Nr.203/1991 zu sein und diese Straftaten der Gerichtsbehörde zur Anzeige gebracht zu haben.</text:p>
      <text:p text:style-name="P23"/>
      <text:p text:style-name="P23"><draw:rect text:anchor-type="paragraph" draw:z-index="24" draw:style-name="gr1" draw:text-style-name="P55" svg:width="0.551cm" svg:height="0.445cm" svg:x="0.012cm" svg:y="0.018cm"><text:p/></draw:rect><text:span text:style-name="T36"> <text:s text:c="4"/>G</text:span>eschädigte Person aufgrund einer Straftat gemäß Art. 317 und 629 des Strafgesetzbuches, erschwert durch Artikel 7 des Gesetzesdekretes Nr.152/1991, umgewandelt, mit Abänderungen, mit Gesetz Nr.203/1991 zu sein und diese Straftaten nicht der Gerichtsbehörde zur Anzeige gebracht zu haben, da ein Fall gemäß Art. 4, Absatz 1, des Gesetzes vom 24. November 1981 Nr.689 vorliegt.</text:p>
      <text:p text:style-name="P24"/>
      <text:p text:style-name="P11"><draw:rect text:anchor-type="paragraph" draw:z-index="26" draw:style-name="gr1" draw:text-style-name="P55" svg:width="0.551cm" svg:height="0.445cm" svg:x="0.69cm" svg:y="0.014cm"><text:p/></draw:rect><text:span text:style-name="T10">1</text:span><text:span text:style-name="T18">7</text:span><text:span text:style-name="T10">. <text:s text:c="7"/>Gemäß Artikel 18 und 19 des DPR 445/2000 erklärt der/die Unterfertigte, dass die Kopien aller dem vorliegenden Verfahren angeführten Dokumente, einschließlich nachträglicher Ergänzungsanträge und Vervielfältigungen mittels fotokopieren (z.B. einscannen), den Orginalen in seinem/ihrem Besitz entsprechen.</text:span></text:p>
      <text:p text:style-name="P25"><draw:rect text:anchor-type="paragraph" draw:z-index="27" draw:style-name="gr1" draw:text-style-name="P55" svg:width="0.551cm" svg:height="0.445cm" svg:x="0.69cm" svg:y="0.48cm"><text:p/></draw:rect></text:p>
      <text:p text:style-name="P25">1<text:span text:style-name="T42">8</text:span>. <text:s text:c="7"/>Der/die Unterfertigte erklärt, davon Kenntnis zu haben, dass die Daten gemäß geltendem Datenschutzgesetz zu den im Reglement aufgeführten Zwecken verarbeitet werden. </text:p>
      <text:p text:style-name="P25"/>
      <text:p text:style-name="P25"><draw:rect text:anchor-type="paragraph" draw:z-index="28" draw:style-name="gr1" draw:text-style-name="P55" svg:width="0.551cm" svg:height="0.445cm" svg:x="0.859cm" svg:y="0.018cm"><text:p/></draw:rect>1<text:span text:style-name="T42">9</text:span>. <text:s text:c="8"/>Im Falle von Bietergemeinschaften überträgt der Mandant bei einer Zuschlagserteilung eine gemeinsame Sondervollmacht mit Vertretungsrecht auf das federführende Unternehmen, das den Vertrag im eigenen Namen und in jenem der Mandanten abschließen wird.</text:p>
      <text:p text:style-name="P25"><draw:rect text:anchor-type="paragraph" draw:z-index="40" draw:style-name="gr1" draw:text-style-name="P55" svg:width="0.551cm" svg:height="0.445cm" svg:x="0.669cm" svg:y="0.48cm"><text:p/></draw:rect></text:p>
      <text:p text:style-name="P12"><text:span text:style-name="T18">20</text:span><text:span text:style-name="T10">. <text:s text:c="9"/></text:span><text:span text:style-name="T19"><text:s/></text:span><text:span text:style-name="T21">Der/die Unterfertigte erklärt </text:span>im Sinne des Art. 3 des Ges. Nr. 136 vom 13. August 2010 i g. F., für alle Aufträge, die von dieser Körperschaft erteilt worden sind oder <text:span text:style-name="T42">für </text:span>alle gewährten <text:soft-page-break/>Finanzierungen von nachstehendem Kontokorrent Gebrauch zu machen:</text:p>
      <text:p text:style-name="P43">Bankkontokorrent bei der Bank <text:span text:style-name="T44">[Name Bank]</text:span></text:p>
      <text:p text:style-name="P44">Postleitzahl <text:span text:style-name="T44">[ <text:s/>]</text:span><text:span text:style-name="T42">, </text:span>Prov<text:span text:style-name="T42">inz </text:span><text:span text:style-name="T44">[ <text:s/>]</text:span><text:span text:style-name="T42">, </text:span>Straße <text:span text:style-name="T44">[ <text:s/>]</text:span><text:span text:style-name="T42">, </text:span>Nr. <text:span text:style-name="T44">[ <text:s/>]</text:span>,</text:p>
      <text:p text:style-name="P44">IBAN <text:span text:style-name="T44">[ <text:s/>]</text:span></text:p>
      <text:p text:style-name="P44">Swift/BIC <text:span text:style-name="T44">[ <text:s/>]</text:span></text:p>
      <text:p text:style-name="P42">Personen, die ermächtigt sind, Bewegungen auf dem Konto zu veranlassen:</text:p>
      <text:p text:style-name="P42">Name <text:span text:style-name="T44">[Vollständiger Name]</text:span><text:span text:style-name="T42">, </text:span>Steuern<text:span text:style-name="T42">ummer </text:span><text:span text:style-name="T44">[ <text:s/>]</text:span></text:p>
      <text:p text:style-name="P34"><text:span text:style-name="T34">Name </text:span><text:span text:style-name="T50">[Vollständiger Name]</text:span><text:span text:style-name="T34">, Steuernummer </text:span><text:span text:style-name="T50">[ <text:s/>]</text:span></text:p>
      <text:p text:style-name="P46"/>
      <text:p text:style-name="P48"><draw:rect text:anchor-type="paragraph" draw:z-index="41" draw:style-name="gr1" draw:text-style-name="P55" svg:width="0.551cm" svg:height="0.445cm" svg:x="0.838cm" svg:y="0.035cm"><text:p/></draw:rect><text:span text:style-name="T26">2</text:span><text:span text:style-name="T29">1</text:span><text:span text:style-name="T25">.</text:span><text:span text:style-name="T20"> <text:s text:c="2"/></text:span><text:span text:style-name="T26">Der Teilnehmer ist in Kenntnis, dass die Verletzung der geltenden ethischen Verhaltenspflichten der Bezirksgemeinschaft </text:span><text:span text:style-name="T27">Burggrafenamt</text:span><text:span text:style-name="T26"> im Bereich der Antikorruption, der Transparenz und der Rückverfolgbarkeit die Auflösung des Vertrages im Sinne und für die Wirkungen von 1456 ZGB zur Folge hat. </text:span><text:span text:style-name="T28">Die diesbezüglichen genauen Bestimmungen werden auf der Internetseite </text:span><text:a xlink:type="simple" xlink:href="http://www.bzgbga.it/de/verwaltung/sonstige-inhalte.asp" text:style-name="Internet_20_link" text:visited-style-name="Visited_20_Internet_20_Link">http://www.bzgbga.it</text:a><text:span text:style-name="T28"> angeführt.</text:span></text:p>
      <text:p text:style-name="P51"/>
      <text:p text:style-name="P49"><draw:rect text:anchor-type="paragraph" draw:z-index="42" draw:style-name="gr1" draw:text-style-name="P55" svg:width="0.551cm" svg:height="0.445cm" svg:x="0.732cm" svg:y="0.035cm"><text:p/></draw:rect><text:span text:style-name="T22">2</text:span><text:span text:style-name="T23">2</text:span><text:span text:style-name="T20">. <text:s text:c="6"/></text:span><text:span text:style-name="T53">Im Sinne von Art. 53, Abs. 16 ter, des G.v.D. Nr. 165/2001 erklärt der Teilnehmer, dass er mit ehemaligen Bediensteten der Bezirksgemeinschaft </text:span><text:span text:style-name="T54">Burggrafenamt</text:span><text:span text:style-name="T53">, welche ihm gegenüber Vertrags- oder Entscheidungsbefugnisse der öffentlichen Verwaltung ausgeübt haben, innerhalb des Dreijahreszeitraumes ab Beendigung des Dienstverhältnisses kein abhängiges oder freiberufliches Vertragsverhältnis abgeschlossen hat und dass er diesen auf alle Fälle keine Aufträge erteilt hat.</text:span></text:p>
      <text:p text:style-name="P52"/>
      <text:p text:style-name="P50"><draw:rect text:anchor-type="paragraph" draw:z-index="44" draw:style-name="gr1" draw:text-style-name="P55" svg:width="0.551cm" svg:height="0.445cm" svg:x="0.732cm" svg:y="0.035cm"><text:p/></draw:rect><text:span text:style-name="T52">23. </text:span><text:span text:style-name="T21"><text:s text:c="3"/></text:span><text:span text:style-name="T53">Der Auftragnehmer erklärt, in das Informationsschreiben gemäß Art. 13 und 14 der Verordnung (EU) 2016/679 des Europäischen Parlaments und des Rates vom 27. April 2016 (DSGVO), welches </text:span><text:span text:style-name="T52">unter </text:span><text:a xlink:type="simple" xlink:href="http://www.bzgbga.it/de/Verwaltung/Web/Datenschutz" text:style-name="Internet_20_link" text:visited-style-name="Visited_20_Internet_20_Link"><text:span text:style-name="T52">http://www.bzgbga.it/de/Verwaltung/Web/Datenschutz</text:span></text:a><text:span text:style-name="T52"> </text:span><text:span text:style-name="T53">aufgeschlagen ist, Einsicht genommen zu haben.</text:span></text:p>
      <text:p text:style-name="P50"><text:span text:style-name="T53">Die auftraggebende Körperschaft informiert den Auftragnehmer darüber, dass Rechtsinhaber der Daten die auftraggebende Körperschaft, mit Sitz in </text:span><text:span text:style-name="T52">39012 Meran (BZ), Otto Huber Straße Nr. 13 </text:span><text:span text:style-name="T53"><text:s/>ist und dass hinsichtlich der mit dem Vertrag verbundenen Obliegenheiten </text:span><text:span text:style-name="T52">Herr Alois Peter Kröll, </text:span><text:span text:style-name="T53"><text:s/>in seiner Eigenschaft als </text:span><text:span text:style-name="T52">gesetzlicher Vertreter pro tempore </text:span><text:span text:style-name="T53">als “Verantwortlicher” für die Verarbeitung zeichnet.</text:span></text:p>
      <text:p text:style-name="P25"/>
      <text:p text:style-name="P25"/>
      <text:p text:style-name="P26"><text:span text:style-name="T43">[Ort Unterschrift]</text:span>, am <text:span text:style-name="T43">[TT/MM/JJJJ]</text:span></text:p>
      <text:p text:style-name="P26"/>
      <text:p text:style-name="P26"/>
      <text:p text:style-name="P26">Digitale Unterschrift*</text:p>
      <text:p text:style-name="P26"/>
      <text:p text:style-name="P26"/>
      <text:p text:style-name="P32">* Unterschrift für Wirtschaftsteilnehmer mit Sitz im Ausland:</text:p>
      <text:p text:style-name="P32"/>
      <text:list xml:id="list7350250748865424231" text:style-name="L1">
        <text:list-header>
          <text:p text:style-name="P53">- EU-Länder: im Teilnehmerantrag, welcher von Wirtschaftsteilnehmern mit Sitz in einem EU-Staat erstellt wurde, muss die „fortgeschrittenen elektronische Signatur“ aufscheinen, welche von dazu berechtigten Zertifizierungsdienstanbietern des Herkunftslandes gemäß Richtlinie Nr. 1999/93/EG ausgestellt ist;</text:p>
          <text:p text:style-name="P53"/>
          <text:p text:style-name="P53">- Nicht EU-Länder: der Teilnehmerantrag wird mit handschriftlicher Unterschrift versehen, eingescannt und im System zusammen mit einer Kopie eines gültigen Personalausweises laut Art. 38, Abs. 3 DPR Nr. 445/2000 hinzugefügt.</text:p>
          <text:p text:style-name="P54"/>
        </text:list-header>
      </text:list>
      <text:p text:style-name="P47"/>
      <text:p text:style-name="P26"/>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5-06T17:23:31.81</meta:creation-date>
    <dc:date>2018-06-13T08:11:57.086000000</dc:date>
    <meta:editing-duration>PT3H27M39S</meta:editing-duration>
    <meta:editing-cycles>26</meta:editing-cycles>
    <meta:generator>LibreOffice/5.1.5.2$Windows_x86 LibreOffice_project/7a864d8825610a8c07cfc3bc01dd4fce6a9447e5</meta:generator>
    <meta:print-date>2013-05-28T11:39:52.43</meta:print-date>
    <meta:document-statistic meta:table-count="0" meta:image-count="0" meta:object-count="0" meta:page-count="5" meta:paragraph-count="71" meta:word-count="1840" meta:character-count="14369" meta:non-whitespace-character-count="12335"/>
  </office:meta>
</office:document-meta>
</file>